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Sans" svg:font-family="Liberation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text-autospace="none" fo:text-align="center"/>
      <style:text-properties style:font-name="Arial" style:font-name-complex="Courier New" fo:font-weight="bold" style:font-weight-asian="bold" style:font-weight-complex="bold" fo:color="#2F5496" fo:font-size="14pt" style:font-size-asian="14pt" style:font-size-complex="14pt"/>
    </style:style>
    <style:style style:name="P2" style:parent-style-name="Normale" style:family="paragraph">
      <style:paragraph-properties fo:widows="2" fo:orphans="2" style:text-autospace="none" fo:text-align="center"/>
      <style:text-properties style:font-name="Arial" style:font-name-complex="Courier New" fo:font-weight="bold" style:font-weight-asian="bold" style:font-weight-complex="bold" fo:color="#2F5496" fo:font-size="14pt" style:font-size-asian="14pt" style:font-size-complex="14pt"/>
    </style:style>
    <style:style style:name="P3" style:parent-style-name="Normale" style:family="paragraph">
      <style:paragraph-properties fo:widows="2" fo:orphans="2" style:text-autospace="none" fo:text-align="center"/>
    </style:style>
    <style:style style:name="T4" style:parent-style-name="Car.predefinitoparagrafo" style:family="text">
      <style:text-properties style:font-name="Arial" style:font-name-asian="Times New Roman" style:font-name-complex="Courier New" fo:color="#2F5496"/>
    </style:style>
    <style:style style:name="T5" style:parent-style-name="Car.predefinitoparagrafo" style:family="text">
      <style:text-properties style:font-name="Arial" style:font-name-asian="Times New Roman" style:font-name-complex="Courier New" fo:color="#2F5496"/>
    </style:style>
    <style:style style:name="P6" style:parent-style-name="Normale" style:family="paragraph">
      <style:paragraph-properties fo:widows="2" fo:orphans="2" style:text-autospace="none" fo:text-align="center"/>
      <style:text-properties style:font-name="Arial" style:font-name-asian="Times New Roman" style:font-name-complex="Courier New" fo:font-weight="bold" style:font-weight-asian="bold" style:font-weight-complex="bold" fo:color="#4472C4" fo:font-size="14pt" style:font-size-asian="14pt" style:font-size-complex="14pt" style:language-asian="en" style:country-asian="US" style:language-complex="ar" style:country-complex="SA"/>
    </style:style>
    <style:style style:name="P7" style:parent-style-name="Normale" style:family="paragraph">
      <style:paragraph-properties fo:widows="2" fo:orphans="2" style:text-autospace="none" fo:text-align="center"/>
      <style:text-properties style:font-name="Arial" style:font-name-complex="Courier New" fo:color="#2F5496" fo:font-size="14pt" style:font-size-asian="14pt" style:font-size-complex="14pt"/>
    </style:style>
    <style:style style:name="P8" style:parent-style-name="Normale" style:family="paragraph">
      <style:paragraph-properties fo:widows="2" fo:orphans="2" style:text-autospace="none" fo:text-align="center"/>
      <style:text-properties style:font-name="Arial" style:font-name-complex="Courier New" fo:font-weight="bold" style:font-weight-asian="bold" style:font-weight-complex="bold" fo:color="#2F5496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widows="2" fo:orphans="2" style:text-autospace="none" fo:text-align="center"/>
    </style:style>
    <style:style style:name="T10" style:parent-style-name="Car.predefinitoparagrafo" style:family="text">
      <style:text-properties style:font-name="Arial" style:font-name-complex="Courier New" fo:color="#2F5496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Courier New" fo:font-style="italic" style:font-style-asian="italic" style:font-style-complex="italic" fo:color="#2F5496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Courier New" fo:color="#2F5496" fo:font-size="14pt" style:font-size-asian="14pt" style:font-size-complex="14pt"/>
    </style:style>
    <style:style style:name="P13" style:parent-style-name="Normale" style:family="paragraph">
      <style:paragraph-properties fo:widows="2" fo:orphans="2" style:text-autospace="none" fo:text-align="center"/>
      <style:text-properties style:font-name="Arial" style:font-name-asian="Times New Roman" style:font-name-complex="Courier New" fo:font-weight="bold" style:font-weight-asian="bold" style:font-weight-complex="bold" style:language-asian="en" style:country-asian="US" style:language-complex="ar" style:country-complex="SA"/>
    </style:style>
    <style:style style:name="P14" style:parent-style-name="Normale" style:family="paragraph">
      <style:paragraph-properties fo:widows="2" fo:orphans="2" style:text-autospace="none" fo:text-align="end"/>
      <style:text-properties style:font-name="Arial" style:font-name-complex="Courier New" fo:font-weight="bold" style:font-weight-asian="bold" style:font-weight-complex="bold" style:language-asian="en" style:country-asian="US" style:language-complex="ar" style:country-complex="SA"/>
    </style:style>
    <style:style style:name="P15" style:parent-style-name="Normale" style:family="paragraph">
      <style:paragraph-properties fo:widows="2" fo:orphans="2" style:text-autospace="none" fo:text-align="end"/>
      <style:text-properties style:font-name="Arial" style:font-name-complex="Courier New" fo:font-weight="bold" style:font-weight-asian="bold" style:font-weight-complex="bold" style:language-asian="en" style:country-asian="US" style:language-complex="ar" style:country-complex="SA"/>
    </style:style>
    <style:style style:name="P16" style:parent-style-name="Normale" style:family="paragraph">
      <style:paragraph-properties fo:widows="2" fo:orphans="2" style:text-autospace="none" fo:text-align="end"/>
      <style:text-properties style:font-name="Arial" style:font-name-complex="Courier New" fo:font-weight="bold" style:font-weight-asian="bold" style:font-weight-complex="bold" style:language-asian="en" style:country-asian="US" style:language-complex="ar" style:country-complex="SA"/>
    </style:style>
    <style:style style:name="P17" style:parent-style-name="Textbody" style:family="paragraph">
      <style:paragraph-properties fo:text-align="end" fo:margin-bottom="0in"/>
      <style:text-properties style:font-name="Arial" style:font-name-complex="Courier New" fo:font-size="11pt" style:font-size-asian="11pt" style:font-size-complex="11pt"/>
    </style:style>
    <style:style style:name="P18" style:parent-style-name="Textbody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="Arial" style:font-name-complex="Courier New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Courier New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Courier New" style:font-weight-complex="bold" fo:font-style="italic" style:font-style-asian="italic" fo:font-size="11pt" style:font-size-asian="11pt" style:font-size-complex="11pt"/>
    </style:style>
    <style:style style:name="P22" style:parent-style-name="Textbody" style:family="paragraph">
      <style:paragraph-properties fo:text-align="end" fo:margin-bottom="0in"/>
      <style:text-properties style:font-name="Arial" style:font-name-complex="Courier New" fo:font-weight="bold" style:font-weight-asian="bold" fo:font-size="11pt" style:font-size-asian="11pt" style:font-size-complex="11pt"/>
    </style:style>
    <style:style style:name="P23" style:parent-style-name="Textbody" style:family="paragraph">
      <style:paragraph-properties fo:text-align="justify" fo:margin-bottom="0in"/>
      <style:text-properties style:font-name="Arial" style:font-name-complex="Courier New" fo:font-size="11pt" style:font-size-asian="11pt" style:font-size-complex="11pt"/>
    </style:style>
    <style:style style:name="P24" style:parent-style-name="Textbody" style:family="paragraph">
      <style:paragraph-properties fo:text-align="justify" fo:margin-bottom="0in"/>
      <style:text-properties style:font-name="Arial" style:font-name-complex="Courier New" fo:font-size="11pt" style:font-size-asian="11pt" style:font-size-complex="11pt"/>
    </style:style>
    <style:style style:name="P25" style:parent-style-name="Textbody" style:family="paragraph">
      <style:paragraph-properties fo:text-align="justify" fo:margin-bottom="0in"/>
      <style:text-properties style:font-name="Arial" style:font-name-complex="Courier New"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8" style:parent-style-name="Car.predefinitoparagrafo" style:family="text">
      <style:text-properties style:font-name="Arial" style:font-name-asian="Arial" style:font-name-complex="Courier New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Arial" style:font-name-complex="Courier New"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="Arial" style:font-name-asian="Arial" style:font-name-complex="Courier New" fo:font-size="11pt" style:font-size-asian="11pt" style:font-size-complex="11pt"/>
    </style:style>
    <style:style style:name="P32" style:parent-style-name="Textbody" style:family="paragraph">
      <style:paragraph-properties fo:text-align="justify" fo:margin-bottom="0in"/>
    </style:style>
    <style:style style:name="T3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34" style:parent-style-name="Textbody" style:family="paragraph">
      <style:paragraph-properties fo:text-align="justify" fo:margin-bottom="0in"/>
    </style:style>
    <style:style style:name="T3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36" style:parent-style-name="Textbody" style:family="paragraph">
      <style:paragraph-properties fo:text-align="justify" fo:margin-bottom="0in"/>
      <style:text-properties style:font-name="Arial" style:font-name-complex="Courier New" fo:font-size="11pt" style:font-size-asian="11pt" style:font-size-complex="11pt"/>
    </style:style>
    <style:style style:name="P37" style:parent-style-name="Textbody" style:family="paragraph">
      <style:paragraph-properties fo:text-align="justify" fo:margin-bottom="0in"/>
      <style:text-properties style:font-name="Arial" style:font-name-complex="Courier New" fo:font-size="11pt" style:font-size-asian="11pt" style:font-size-complex="11pt"/>
    </style:style>
    <style:style style:name="P38" style:parent-style-name="Textbody" style:family="paragraph">
      <style:paragraph-properties fo:text-align="justify" fo:margin-bottom="0in"/>
      <style:text-properties style:font-name="Arial" style:font-name-complex="Courier New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42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44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46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/>
    </style:style>
    <style:style style:name="P48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/>
    </style:style>
    <style:style style:name="T50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54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55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center"/>
    </style:style>
    <style:style style:name="T57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/>
    </style:style>
    <style:style style:name="T58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/>
    </style:style>
    <style:style style:name="T59" style:parent-style-name="Car.predefinitoparagrafo" style:family="text">
      <style:text-properties style:font-name="Arial" style:font-name-asian="Times New Roman" style:font-name-complex="Courier New"/>
    </style:style>
    <style:style style:name="T60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/>
    </style:style>
    <style:style style:name="T61" style:parent-style-name="Car.predefinitoparagrafo" style:family="text">
      <style:text-properties style:font-name="Arial" style:font-name-asian="Times New Roman" style:font-name-complex="Courier New"/>
    </style:style>
    <style:style style:name="P62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size="11pt" style:font-size-asian="11pt" style:font-size-complex="11pt"/>
    </style:style>
    <style:style style:name="P63" style:parent-style-name="Normale" style:list-style-name="LFO1" style:family="paragraph">
      <style:paragraph-properties fo:widows="2" fo:orphans="2" style:text-autospace="none" fo:text-align="justify" style:vertical-align="auto"/>
      <style:text-properties fo:hyphenate="true"/>
    </style:style>
    <style:style style:name="T6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66" style:parent-style-name="Normale" style:family="paragraph">
      <style:paragraph-properties fo:widows="2" fo:orphans="2" style:text-autospace="none" fo:text-align="justify" style:vertical-align="auto" fo:margin-left="0.5in">
        <style:tab-stops/>
      </style:paragraph-properties>
      <style:text-properties style:font-name="Arial" style:font-name-complex="Courier New" fo:font-weight="bold" style:font-weight-asian="bold" fo:font-size="11pt" style:font-size-asian="11pt" style:font-size-complex="11pt" fo:hyphenate="true"/>
    </style:style>
    <style:style style:name="P67" style:parent-style-name="Normale" style:list-style-name="LFO1" style:family="paragraph">
      <style:paragraph-properties fo:widows="2" fo:orphans="2" style:text-autospace="none" fo:text-align="justify" style:vertical-align="auto"/>
      <style:text-properties fo:hyphenate="true"/>
    </style:style>
    <style:style style:name="T6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70" style:parent-style-name="Normale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Courier New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71" style:parent-style-name="Normale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Courier New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72" style:parent-style-name="Normale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Courier New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73" style:parent-style-name="Normale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Courier New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74" style:parent-style-name="Normale" style:family="paragraph">
      <style:paragraph-properties fo:widows="2" fo:orphans="2" style:text-autospace="none" fo:text-align="justify" style:vertical-align="auto"/>
      <style:text-properties style:font-name="Arial" style:font-name-complex="Courier New" fo:font-weight="bold" style:font-weight-asian="bold" fo:font-size="11pt" style:font-size-asian="11pt" style:font-size-complex="11pt" fo:hyphenate="true"/>
    </style:style>
    <style:style style:name="P75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="Arial" style:font-name-asian="Symbol" style:font-name-complex="Courier New" fo:font-size="11pt" style:font-size-asian="11pt" style:font-size-complex="11pt"/>
    </style:style>
    <style:style style:name="T78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79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0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81" style:parent-style-name="Rimandonotaapièdipagina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P82" style:parent-style-name="Testonotaapièdipagina" style:family="paragraph">
      <style:paragraph-properties fo:text-align="justify"/>
    </style:style>
    <style:style style:name="T83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4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5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>
        <style:tab-stops>
          <style:tab-stop style:type="left" style:position="1.7652in"/>
        </style:tab-stops>
      </style:paragraph-properties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Car.predefinitoparagrafo" style:family="text">
      <style:text-properties style:font-name="Arial" style:font-name-asian="Symbol" style:font-name-complex="Courier New" fo:font-size="11pt" style:font-size-asian="11pt" style:font-size-complex="11pt"/>
    </style:style>
    <style:style style:name="T89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90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92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93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95" style:parent-style-name="Standard" style:list-style-name="LFO2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="Arial" style:font-name-asian="Symbol" style:font-name-complex="Courier New" fo:font-size="11pt" style:font-size-asian="11pt" style:font-size-complex="11pt"/>
    </style:style>
    <style:style style:name="T97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98" style:parent-style-name="Standard" style:list-style-name="LFO2" style:family="paragraph">
      <style:paragraph-properties style:text-autospace="none" fo:text-align="justify"/>
    </style:style>
    <style:style style:name="T99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100" style:parent-style-name="Standard" style:list-style-name="LFO2" style:family="paragraph">
      <style:paragraph-properties style:text-autospace="none" fo:text-align="justify"/>
    </style:style>
    <style:style style:name="T101" style:parent-style-name="Car.predefinitoparagrafo" style:family="text">
      <style:text-properties style:font-name="Arial" style:font-name-asian="Symbol" style:font-name-complex="Courier New" fo:font-size="11pt" style:font-size-asian="11pt" style:font-size-complex="11pt"/>
    </style:style>
    <style:style style:name="T102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103" style:parent-style-name="Standard" style:list-style-name="LFO2" style:family="paragraph">
      <style:paragraph-properties style:text-autospace="none" fo:text-align="justify"/>
    </style:style>
    <style:style style:name="T104" style:parent-style-name="Car.predefinitoparagrafo" style:family="text">
      <style:text-properties style:font-name="Arial" style:font-name-asian="Symbol" style:font-name-complex="Courier New" fo:font-size="11pt" style:font-size-asian="11pt" style:font-size-complex="11pt"/>
    </style:style>
    <style:style style:name="T105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106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107" style:parent-style-name="Standard" style:list-style-name="LFO2" style:family="paragraph">
      <style:paragraph-properties style:text-autospace="none" fo:text-align="justify"/>
    </style:style>
    <style:style style:name="T108" style:parent-style-name="Car.predefinitoparagrafo" style:family="text">
      <style:text-properties style:font-name="Arial" style:font-name-asian="Symbol" style:font-name-complex="Courier New" fo:font-size="11pt" style:font-size-asian="11pt" style:font-size-complex="11pt"/>
    </style:style>
    <style:style style:name="T109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110" style:parent-style-name="Standard" style:list-style-name="LFO2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112" style:parent-style-name="Standard" style:list-style-name="LFO2" style:family="paragraph">
      <style:paragraph-properties style:text-autospace="none" fo:text-align="justify"/>
    </style:style>
    <style:style style:name="T113" style:parent-style-name="Car.predefinitoparagrafo" style:family="text">
      <style:text-properties style:font-name="Arial" style:font-name-asian="Symbol" style:font-name-complex="Courier New" fo:font-size="11pt" style:font-size-asian="11pt" style:font-size-complex="11pt"/>
    </style:style>
    <style:style style:name="T114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115" style:parent-style-name="Standard" style:list-style-name="LFO2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116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/>
      <style:text-properties style:font-name="Arial" style:font-name-asian="Symbol" style:font-name-complex="Courier New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/>
    </style:style>
    <style:style style:name="T120" style:parent-style-name="Car.predefinitoparagrafo" style:family="text">
      <style:text-properties style:font-name="Arial" style:font-name-asian="Symbol" style:font-name-complex="Courier New" fo:font-size="11pt" style:font-size-asian="11pt" style:font-size-complex="11pt"/>
    </style:style>
    <style:style style:name="T121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/>
      <style:text-properties style:font-name="Arial" style:font-name-asian="Symbol" style:font-name-complex="Courier New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Car.predefinitoparagrafo" style:family="text">
      <style:text-properties style:font-name="Arial" style:font-name-asian="Symbol" style:font-name-complex="Courier New" fo:font-size="11pt" style:font-size-asian="11pt" style:font-size-complex="11pt"/>
    </style:style>
    <style:style style:name="T125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126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127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129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131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Car.predefinitoparagrafo" style:family="text">
      <style:text-properties style:font-name="Arial" style:font-name-asian="Symbol" style:font-name-complex="Courier New" fo:font-size="11pt" style:font-size-asian="11pt" style:font-size-complex="11pt"/>
    </style:style>
    <style:style style:name="T135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136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138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/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/>
    </style:style>
    <style:style style:name="T141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142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/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style:text-autospace="none" fo:text-align="center"/>
    </style:style>
    <style:style style:name="T146" style:parent-style-name="Car.predefinitoparagrafo" style:family="text">
      <style:text-properties style:font-name="Arial" style:font-name-asian="Arial" style:font-name-complex="Courier New" fo:font-size="11pt" style:font-size-asian="11pt" style:font-size-complex="11pt"/>
    </style:style>
    <style:style style:name="T147" style:parent-style-name="Car.predefinitoparagrafo" style:family="text">
      <style:text-properties style:font-name="Arial" style:font-name-asian="Arial" style:font-name-complex="Courier New"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asian="Arial" style:font-name-complex="Courier New" fo:font-weight="bold" style:font-weight-asian="bold" style:font-weight-complex="bold" fo:text-transform="uppercase" fo:font-size="11pt" style:font-size-asian="11pt" style:font-size-complex="11pt"/>
    </style:style>
    <style:style style:name="T149" style:parent-style-name="Car.predefinitoparagrafo" style:family="text">
      <style:text-properties style:font-name="Arial" style:font-name-asian="Arial" style:font-name-complex="Courier New"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asian="Arial" style:font-name-complex="Courier New" fo:font-style="italic" style:font-style-asian="italic" style:font-style-complex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asian="Arial" style:font-name-complex="Courier New" fo:font-style="italic" style:font-style-asian="italic" style:font-style-complex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asian="Arial" style:font-name-complex="Courier New" fo:font-style="italic" style:font-style-asian="italic" style:font-style-complex="italic" fo:font-size="11pt" style:font-size-asian="11pt" style:font-size-complex="11pt"/>
    </style:style>
    <style:style style:name="P153" style:parent-style-name="Textbody" style:family="paragraph">
      <style:paragraph-properties fo:margin-bottom="0in"/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P154" style:parent-style-name="Textbody" style:family="paragraph">
      <style:paragraph-properties fo:margin-bottom="0in"/>
    </style:style>
    <style:style style:name="T155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157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1pt" style:font-size-asian="11pt" style:font-size-complex="11pt"/>
    </style:style>
    <style:style style:name="T158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195" style:parent-style-name="Textbody" style:family="paragraph">
      <style:paragraph-properties fo:margin-bottom="0in"/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P196" style:parent-style-name="Textbody" style:family="paragraph">
      <style:paragraph-properties fo:margin-bottom="0in"/>
    </style:style>
    <style:style style:name="T197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199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200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273" style:parent-style-name="TableContents" style:family="paragraph">
      <style:text-properties style:font-name="Arial" style:font-name-complex="Courier New" fo:font-size="11pt" style:font-size-asian="11pt" style:font-size-complex="11pt"/>
    </style:style>
    <style:style style:name="P274" style:parent-style-name="Textbody" style:family="paragraph">
      <style:paragraph-properties fo:margin-bottom="0in"/>
    </style:style>
    <style:style style:name="T275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76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277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278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279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280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281" style:parent-style-name="Car.predefinitoparagrafo" style:family="text">
      <style:text-properties style:font-name="Arial" style:font-name-asian="LiberationSans" style:font-name-complex="Courier New" fo:font-weight="bold" style:font-weight-asian="bold" style:font-weight-complex="bold" fo:color="#000000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324" style:parent-style-name="TableContents" style:family="paragraph">
      <style:text-properties style:font-name="Arial" style:font-name-complex="Courier New" fo:font-size="11pt" style:font-size-asian="11pt" style:font-size-complex="11pt"/>
    </style:style>
    <style:style style:name="P325" style:parent-style-name="Textbody" style:family="paragraph">
      <style:paragraph-properties fo:margin-bottom="0in"/>
    </style:style>
    <style:style style:name="T32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27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328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349" style:parent-style-name="TableContents" style:family="paragraph">
      <style:text-properties style:font-name="Arial" style:font-name-complex="Courier New" fo:font-size="11pt" style:font-size-asian="11pt" style:font-size-complex="11pt"/>
    </style:style>
    <style:style style:name="P350" style:parent-style-name="Textbody" style:family="paragraph">
      <style:paragraph-properties fo:margin-bottom="0in"/>
    </style:style>
    <style:style style:name="T351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52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353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354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385" style:parent-style-name="TableContents" style:family="paragraph">
      <style:text-properties style:font-name="Arial" style:font-name-complex="Courier New" fo:font-size="11pt" style:font-size-asian="11pt" style:font-size-complex="11pt"/>
    </style:style>
    <style:style style:name="P386" style:parent-style-name="Textbody" style:family="paragraph">
      <style:paragraph-properties fo:margin-bottom="0in"/>
    </style:style>
    <style:style style:name="T387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88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389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390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410" style:parent-style-name="TableContents" style:family="paragraph">
      <style:text-properties style:font-name="Arial" style:font-name-complex="Courier New" fo:font-size="11pt" style:font-size-asian="11pt" style:font-size-complex="11pt"/>
    </style:style>
    <style:style style:name="P411" style:parent-style-name="Textbody" style:family="paragraph">
      <style:paragraph-properties fo:margin-bottom="0in"/>
    </style:style>
    <style:style style:name="T412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13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414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415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441" style:parent-style-name="TableContents" style:family="paragraph">
      <style:text-properties style:font-name="Arial" style:font-name-complex="Courier New" fo:font-size="11pt" style:font-size-asian="11pt" style:font-size-complex="11pt"/>
    </style:style>
    <style:style style:name="P442" style:parent-style-name="Textbody" style:family="paragraph">
      <style:paragraph-properties fo:margin-bottom="0in"/>
    </style:style>
    <style:style style:name="T443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44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445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467" style:parent-style-name="Standard" style:family="paragraph">
      <style:paragraph-properties style:text-autospace="none" fo:text-align="center"/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P468" style:parent-style-name="Standard" style:family="paragraph">
      <style:paragraph-properties style:text-autospace="none" fo:text-align="center"/>
    </style:style>
    <style:style style:name="T469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470" style:parent-style-name="Car.predefinitoparagrafo" style:family="text">
      <style:text-properties style:font-name="Arial" style:font-name-asian="LiberationSans" style:font-name-complex="Courier New" fo:font-weight="bold" style:font-weight-asian="bold" style:font-weight-complex="bold" fo:color="#000000" fo:font-size="11pt" style:font-size-asian="11pt" style:font-size-complex="11pt"/>
    </style:style>
    <style:style style:name="T471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472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1pt" style:font-size-asian="11pt" style:font-size-complex="11pt"/>
    </style:style>
    <style:style style:name="T473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P474" style:parent-style-name="Textbody" style:family="paragraph">
      <style:paragraph-properties fo:margin-bottom="0in"/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P475" style:parent-style-name="Textbody" style:family="paragraph">
      <style:paragraph-properties fo:margin-bottom="0in"/>
    </style:style>
    <style:style style:name="T47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77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478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1pt" style:font-size-asian="11pt" style:font-size-complex="11pt"/>
    </style:style>
    <style:style style:name="T479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1pt" style:font-size-asian="11pt" style:font-size-complex="11pt"/>
    </style:style>
    <style:style style:name="T480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481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518" style:parent-style-name="TableContents" style:family="paragraph">
      <style:text-properties style:font-name="Arial" style:font-name-complex="Courier New" fo:font-size="11pt" style:font-size-asian="11pt" style:font-size-complex="11pt"/>
    </style:style>
    <style:style style:name="P519" style:parent-style-name="Textbody" style:family="paragraph">
      <style:paragraph-properties fo:margin-bottom="0in"/>
    </style:style>
    <style:style style:name="T520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21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522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1pt" style:font-size-asian="11pt" style:font-size-complex="11pt"/>
    </style:style>
    <style:style style:name="T523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524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583" style:parent-style-name="TableContents" style:family="paragraph">
      <style:text-properties style:font-name="Arial" style:font-name-complex="Courier New" fo:font-size="11pt" style:font-size-asian="11pt" style:font-size-complex="11pt"/>
    </style:style>
    <style:style style:name="P584" style:parent-style-name="TableContents" style:family="paragraph">
      <style:paragraph-properties fo:margin-left="0.4923in" fo:text-indent="0.4923in">
        <style:tab-stops/>
      </style:paragraph-properties>
    </style:style>
    <style:style style:name="T585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593" style:parent-style-name="TableContents" style:family="paragraph">
      <style:text-properties style:font-name="Arial" style:font-name-complex="Courier New" fo:font-size="11pt" style:font-size-asian="11pt" style:font-size-complex="11pt"/>
    </style:style>
    <style:style style:name="P594" style:parent-style-name="Textbody" style:family="paragraph">
      <style:paragraph-properties fo:margin-bottom="0in"/>
    </style:style>
    <style:style style:name="T595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596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597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1pt" style:font-size-asian="11pt" style:font-size-complex="11pt"/>
    </style:style>
    <style:style style:name="T598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599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600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601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602" style:parent-style-name="Car.predefinitoparagrafo" style:family="text">
      <style:text-properties style:font-name="Arial" style:font-name-asian="LiberationSans" style:font-name-complex="Courier New" fo:font-weight="bold" style:font-weight-asian="bold" style:font-weight-complex="bold" fo:color="#000000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646" style:parent-style-name="TableContents" style:family="paragraph">
      <style:text-properties style:font-name="Arial" style:font-name-complex="Courier New" fo:font-size="11pt" style:font-size-asian="11pt" style:font-size-complex="11pt"/>
    </style:style>
    <style:style style:name="P647" style:parent-style-name="Textbody" style:family="paragraph">
      <style:paragraph-properties fo:margin-bottom="0in"/>
    </style:style>
    <style:style style:name="T648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49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650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1pt" style:font-size-asian="11pt" style:font-size-complex="11pt"/>
    </style:style>
    <style:style style:name="T651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652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674" style:parent-style-name="TableContents" style:family="paragraph">
      <style:text-properties style:font-name="Arial" style:font-name-complex="Courier New" fo:font-size="11pt" style:font-size-asian="11pt" style:font-size-complex="11pt"/>
    </style:style>
    <style:style style:name="P675" style:parent-style-name="Textbody" style:family="paragraph">
      <style:paragraph-properties fo:margin-bottom="0in"/>
    </style:style>
    <style:style style:name="T67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77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678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1pt" style:font-size-asian="11pt" style:font-size-complex="11pt"/>
    </style:style>
    <style:style style:name="T679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680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712" style:parent-style-name="TableContents" style:family="paragraph">
      <style:text-properties style:font-name="Arial" style:font-name-complex="Courier New" fo:font-size="11pt" style:font-size-asian="11pt" style:font-size-complex="11pt"/>
    </style:style>
    <style:style style:name="P713" style:parent-style-name="Textbody" style:family="paragraph">
      <style:paragraph-properties fo:margin-bottom="0in"/>
    </style:style>
    <style:style style:name="T714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15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716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1pt" style:font-size-asian="11pt" style:font-size-complex="11pt"/>
    </style:style>
    <style:style style:name="T717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718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738" style:parent-style-name="TableContents" style:family="paragraph">
      <style:text-properties style:font-name="Arial" style:font-name-complex="Courier New" fo:font-size="11pt" style:font-size-asian="11pt" style:font-size-complex="11pt"/>
    </style:style>
    <style:style style:name="P739" style:parent-style-name="Textbody" style:family="paragraph">
      <style:paragraph-properties fo:margin-bottom="0in"/>
    </style:style>
    <style:style style:name="T740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41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742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1pt" style:font-size-asian="11pt" style:font-size-complex="11pt"/>
    </style:style>
    <style:style style:name="T743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744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770" style:parent-style-name="TableContents" style:family="paragraph">
      <style:text-properties style:font-name="Arial" style:font-name-complex="Courier New" fo:font-size="11pt" style:font-size-asian="11pt" style:font-size-complex="11pt"/>
    </style:style>
    <style:style style:name="P771" style:parent-style-name="Textbody" style:family="paragraph">
      <style:paragraph-properties fo:margin-bottom="0in"/>
    </style:style>
    <style:style style:name="T772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73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774" style:parent-style-name="Car.predefinitoparagrafo" style:family="text">
      <style:text-properties style:font-name="Arial" style:font-name-asian="LiberationSans" style:font-name-complex="Courier New" fo:font-style="italic" style:font-style-asian="italic" style:font-style-complex="italic" fo:color="#000000" fo:font-size="11pt" style:font-size-asian="11pt" style:font-size-complex="11pt"/>
    </style:style>
    <style:style style:name="T775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776" style:parent-style-name="Car.predefinitoparagrafo" style:family="text">
      <style:text-properties style:font-name="Arial" style:font-name-asian="LiberationSans" style:font-name-complex="Courier New" fo:color="#000000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8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89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90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91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92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94" style:parent-style-name="Car.predefinitoparagrafo" style:family="text">
      <style:text-properties style:font-name="Arial" style:font-name-complex="Courier New" fo:font-weight="bold" style:font-weight-asian="bold" style:font-weight-complex="bold" fo:font-size="11pt" style:font-size-asian="11pt" style:font-size-complex="11pt"/>
    </style:style>
    <style:style style:name="T795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96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T797" style:parent-style-name="Car.predefinitoparagrafo" style:family="text">
      <style:text-properties style:font-name="Arial" style:font-name-complex="Courier New" fo:font-size="11pt" style:font-size-asian="11pt" style:font-size-complex="11pt"/>
    </style:style>
    <style:style style:name="P798" style:parent-style-name="TableContents" style:family="paragraph">
      <style:text-properties style:font-name="Arial" style:font-name-complex="Courier New" fo:font-size="11pt" style:font-size-asian="11pt" style:font-size-complex="11pt"/>
    </style:style>
    <style:style style:name="P799" style:parent-style-name="Normale" style:family="paragraph">
      <style:paragraph-properties fo:widows="2" fo:orphans="2" style:text-autospace="none" fo:text-align="center" style:vertical-align="auto" fo:margin-left="0.4958in" fo:text-indent="-0.2479in">
        <style:tab-stops/>
      </style:paragraph-properties>
      <style:text-properties style:font-name="Arial" style:font-name-asian="Times New Roman" style:font-name-complex="Courier New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800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1" style:parent-style-name="Standard" style:family="paragraph">
      <style:paragraph-properties style:text-autospace="none" fo:text-align="justify"/>
    </style:style>
    <style:style style:name="T802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03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04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T805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06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07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808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809" style:parent-style-name="Standard" style:family="paragraph">
      <style:paragraph-properties style:text-autospace="none" fo:text-align="justify"/>
    </style:style>
    <style:style style:name="P810" style:parent-style-name="Standard" style:family="paragraph">
      <style:paragraph-properties style:text-autospace="none" fo:text-align="justify"/>
    </style:style>
    <style:style style:name="T811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12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3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814" style:parent-style-name="Standard" style:family="paragraph">
      <style:paragraph-properties style:text-autospace="none" fo:text-align="justify"/>
    </style:style>
    <style:style style:name="P815" style:parent-style-name="Standard" style:family="paragraph">
      <style:paragraph-properties style:text-autospace="none" fo:text-align="justify"/>
    </style:style>
    <style:style style:name="T816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17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18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20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821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22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23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824" style:parent-style-name="Standard" style:family="paragraph">
      <style:paragraph-properties style:text-autospace="none" fo:text-align="justify"/>
    </style:style>
    <style:style style:name="P825" style:parent-style-name="Standard" style:family="paragraph">
      <style:paragraph-properties style:text-autospace="none" fo:text-align="justify"/>
    </style:style>
    <style:style style:name="T826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27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828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T829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30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T831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832" style:parent-style-name="Standard" style:family="paragraph">
      <style:paragraph-properties style:text-autospace="none" fo:text-align="justify"/>
    </style:style>
    <style:style style:name="P833" style:parent-style-name="Standard" style:family="paragraph">
      <style:paragraph-properties style:text-autospace="none" fo:text-align="justify"/>
    </style:style>
    <style:style style:name="T834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35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36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37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8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839" style:parent-style-name="Standard" style:family="paragraph">
      <style:paragraph-properties style:text-autospace="none" fo:text-align="justify"/>
    </style:style>
    <style:style style:name="P840" style:parent-style-name="Standard" style:family="paragraph">
      <style:paragraph-properties style:text-autospace="none" fo:text-align="justify"/>
    </style:style>
    <style:style style:name="T841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42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T843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844" style:parent-style-name="Standard" style:family="paragraph">
      <style:paragraph-properties style:text-autospace="none" fo:text-align="justify"/>
    </style:style>
    <style:style style:name="T845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46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T847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848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49" style:parent-style-name="Standard" style:family="paragraph">
      <style:paragraph-properties style:text-autospace="none"/>
      <style:text-properties style:font-name="Arial" style:font-name-asian="Times New Roman" style:font-name-complex="Courier New" fo:font-size="11pt" style:font-size-asian="11pt" style:font-size-complex="11pt"/>
    </style:style>
    <style:style style:name="P850" style:parent-style-name="Standard" style:family="paragraph">
      <style:paragraph-properties style:text-autospace="none" fo:text-align="end"/>
      <style:text-properties style:font-name="Arial" style:font-name-asian="Times New Roman" style:font-name-complex="Courier New" fo:font-size="11pt" style:font-size-asian="11pt" style:font-size-complex="11pt"/>
    </style:style>
    <style:style style:name="P851" style:parent-style-name="Standard" style:family="paragraph">
      <style:paragraph-properties style:text-autospace="none" fo:text-align="end"/>
      <style:text-properties style:font-name="Arial" style:font-name-asian="Times New Roman" style:font-name-complex="Courier New" fo:font-size="11pt" style:font-size-asian="11pt" style:font-size-complex="11pt"/>
    </style:style>
    <style:style style:name="P852" style:parent-style-name="Standard" style:family="paragraph">
      <style:paragraph-properties fo:break-before="page" style:text-autospace="none" fo:text-align="center"/>
    </style:style>
    <style:style style:name="T853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854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855" style:parent-style-name="Standard" style:family="paragraph">
      <style:paragraph-properties style:text-autospace="none" fo:text-align="center"/>
    </style:style>
    <style:style style:name="T856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57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858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859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60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size="11pt" style:font-size-asian="11pt" style:font-size-complex="11pt"/>
    </style:style>
    <style:style style:name="P861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62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63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64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65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66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67" style:parent-style-name="Standard" style:family="paragraph">
      <style:paragraph-properties style:text-autospace="none" fo:text-align="center"/>
    </style:style>
    <style:style style:name="T868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69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870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71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72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873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74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75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76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77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78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79" style:parent-style-name="Standard" style:family="paragraph">
      <style:paragraph-properties style:text-autospace="none" fo:text-align="center"/>
    </style:style>
    <style:style style:name="T880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881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882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883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84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85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86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87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88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889" style:parent-style-name="Standard" style:family="paragraph">
      <style:paragraph-properties style:text-autospace="none"/>
      <style:text-properties style:font-name="Arial" style:font-name-asian="Times New Roman" style:font-name-complex="Courier New" fo:font-size="11pt" style:font-size-asian="11pt" style:font-size-complex="11pt"/>
    </style:style>
    <style:style style:name="P890" style:parent-style-name="Standard" style:family="paragraph">
      <style:paragraph-properties style:text-autospace="none" fo:text-align="end"/>
      <style:text-properties style:font-name="Arial" style:font-name-asian="Times New Roman" style:font-name-complex="Courier New" fo:font-size="11pt" style:font-size-asian="11pt" style:font-size-complex="11pt"/>
    </style:style>
    <style:style style:name="P891" style:parent-style-name="Standard" style:family="paragraph">
      <style:paragraph-properties style:text-autospace="none" fo:text-align="end"/>
      <style:text-properties style:font-name="Arial" style:font-name-asian="Times New Roman" style:font-name-complex="Courier New" fo:font-size="11pt" style:font-size-asian="11pt" style:font-size-complex="11pt"/>
    </style:style>
    <style:style style:name="P892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893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894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895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896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897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898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899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00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01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02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03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04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05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06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07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08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09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10" style:parent-style-name="Standard" style:family="paragraph">
      <style:paragraph-properties style:text-autospace="none" fo:text-align="center"/>
    </style:style>
    <style:style style:name="T911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912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913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14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15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16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17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18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19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20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21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22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23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24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25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26" style:parent-style-name="Standard" style:family="paragraph">
      <style:paragraph-properties style:text-autospace="none"/>
      <style:text-properties style:font-name="Arial" style:font-name-asian="Times New Roman" style:font-name-complex="Courier New" fo:font-size="11pt" style:font-size-asian="11pt" style:font-size-complex="11pt"/>
    </style:style>
    <style:style style:name="P927" style:parent-style-name="Standard" style:family="paragraph">
      <style:paragraph-properties style:text-autospace="none" fo:text-align="end"/>
      <style:text-properties style:font-name="Arial" style:font-name-asian="Times New Roman" style:font-name-complex="Courier New" fo:font-size="11pt" style:font-size-asian="11pt" style:font-size-complex="11pt"/>
    </style:style>
    <style:style style:name="P928" style:parent-style-name="Standard" style:family="paragraph">
      <style:paragraph-properties style:text-autospace="none" fo:text-align="end"/>
      <style:text-properties style:font-name="Arial" style:font-name-asian="Times New Roman" style:font-name-complex="Courier New" fo:font-size="11pt" style:font-size-asian="11pt" style:font-size-complex="11pt"/>
    </style:style>
    <style:style style:name="P929" style:parent-style-name="Normale" style:family="paragraph"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 fo:hyphenate="true"/>
    </style:style>
    <style:style style:name="P930" style:parent-style-name="Standard" style:family="paragraph">
      <style:paragraph-properties fo:break-before="page"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31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32" style:parent-style-name="Standard" style:family="paragraph">
      <style:paragraph-properties style:text-autospace="none" fo:text-align="center"/>
    </style:style>
    <style:style style:name="T933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934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935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936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937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38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39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40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size="11pt" style:font-size-asian="11pt" style:font-size-complex="11pt"/>
    </style:style>
    <style:style style:name="P941" style:parent-style-name="Normale" style:family="paragraph">
      <style:paragraph-properties fo:text-align="center"/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P942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43" style:parent-style-name="Standard" style:family="paragraph">
      <style:paragraph-properties style:text-autospace="none" fo:text-align="justify"/>
    </style:style>
    <style:style style:name="T944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T945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946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947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948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949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950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951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952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953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54" style:parent-style-name="Standard" style:family="paragraph">
      <style:paragraph-properties style:text-autospace="none" fo:text-align="justify"/>
    </style:style>
    <style:style style:name="T955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T956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957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958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959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960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961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62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63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64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65" style:parent-style-name="Standard" style:family="paragraph">
      <style:paragraph-properties style:text-autospace="none"/>
      <style:text-properties style:font-name="Arial" style:font-name-asian="Times New Roman" style:font-name-complex="Courier New" fo:font-size="11pt" style:font-size-asian="11pt" style:font-size-complex="11pt"/>
    </style:style>
    <style:style style:name="P966" style:parent-style-name="Standard" style:family="paragraph">
      <style:paragraph-properties style:text-autospace="none" fo:text-align="end"/>
      <style:text-properties style:font-name="Arial" style:font-name-asian="Times New Roman" style:font-name-complex="Courier New" fo:font-size="11pt" style:font-size-asian="11pt" style:font-size-complex="11pt"/>
    </style:style>
    <style:style style:name="P967" style:parent-style-name="Standard" style:family="paragraph">
      <style:paragraph-properties style:text-autospace="none" fo:text-align="end"/>
      <style:text-properties style:font-name="Arial" style:font-name-asian="Times New Roman" style:font-name-complex="Courier New" fo:font-size="11pt" style:font-size-asian="11pt" style:font-size-complex="11pt"/>
    </style:style>
    <style:style style:name="P968" style:parent-style-name="Standard" style:family="paragraph">
      <style:paragraph-properties style:text-autospace="none" fo:text-align="center"/>
    </style:style>
    <style:style style:name="P969" style:parent-style-name="Normale" style:family="paragraph">
      <style:paragraph-properties fo:break-before="page"/>
    </style:style>
    <style:style style:name="P970" style:parent-style-name="Standard" style:family="paragraph">
      <style:paragraph-properties style:text-autospace="none" fo:text-align="center"/>
    </style:style>
    <style:style style:name="T971" style:parent-style-name="Car.predefinitoparagrafo" style:family="text"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72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73" style:parent-style-name="Standard" style:family="paragraph">
      <style:paragraph-properties style:text-autospace="none" fo:text-align="center"/>
    </style:style>
    <style:style style:name="T974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975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976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77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weight="bold" style:font-weight-asian="bold" style:font-weight-complex="bold" fo:font-size="11pt" style:font-size-asian="11pt" style:font-size-complex="11pt"/>
    </style:style>
    <style:style style:name="P978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79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80" style:parent-style-name="Standard" style:family="paragraph">
      <style:paragraph-properties style:text-autospace="none" fo:text-align="center"/>
      <style:text-properties style:font-name="Arial" style:font-name-asian="Times New Roman" style:font-name-complex="Courier New" fo:font-size="11pt" style:font-size-asian="11pt" style:font-size-complex="11pt"/>
    </style:style>
    <style:style style:name="P981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82" style:parent-style-name="Standard" style:family="paragraph">
      <style:paragraph-properties style:text-autospace="none" fo:text-align="justify"/>
    </style:style>
    <style:style style:name="T983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984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985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986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T987" style:parent-style-name="Car.predefinitoparagrafo" style:family="text">
      <style:text-properties style:font-name="Arial" style:font-name-asian="Times New Roman" style:font-name-complex="Courier New" fo:font-style="italic" style:font-style-asian="italic" style:font-style-complex="italic" fo:font-size="11pt" style:font-size-asian="11pt" style:font-size-complex="11pt"/>
    </style:style>
    <style:style style:name="T988" style:parent-style-name="Car.predefinitoparagrafo" style:family="text">
      <style:text-properties style:font-name="Arial" style:font-name-asian="Times New Roman" style:font-name-complex="Courier New" fo:font-size="11pt" style:font-size-asian="11pt" style:font-size-complex="11pt"/>
    </style:style>
    <style:style style:name="P989" style:parent-style-name="Standard" style:family="paragraph">
      <style:paragraph-properties style:text-autospace="none" fo:text-align="justify"/>
      <style:text-properties style:font-name="Arial" style:font-name-asian="LiberationSans" style:font-name-complex="Courier New" fo:font-size="11pt" style:font-size-asian="11pt" style:font-size-complex="11pt"/>
    </style:style>
    <style:style style:name="P990" style:parent-style-name="Standard" style:family="paragraph">
      <style:paragraph-properties style:text-autospace="none" fo:text-align="center"/>
      <style:text-properties style:font-name="Arial" style:font-name-asian="LiberationSans" style:font-name-complex="Courier New" fo:font-size="11pt" style:font-size-asian="11pt" style:font-size-complex="11pt"/>
    </style:style>
    <style:style style:name="P991" style:parent-style-name="Standard" style:family="paragraph">
      <style:paragraph-properties style:text-autospace="none" fo:text-align="justify"/>
      <style:text-properties style:font-name="Arial" style:font-name-asian="LiberationSans" style:font-name-complex="Courier New" fo:font-size="11pt" style:font-size-asian="11pt" style:font-size-complex="11pt"/>
    </style:style>
    <style:style style:name="P992" style:parent-style-name="Standard" style:list-style-name="LFO3" style:family="paragraph">
      <style:paragraph-properties style:text-autospace="none" fo:text-align="justify"/>
      <style:text-properties style:font-name="Arial" style:font-name-asian="LiberationSans" style:font-name-complex="Courier New" fo:font-size="11pt" style:font-size-asian="11pt" style:font-size-complex="11pt"/>
    </style:style>
    <style:style style:name="P993" style:parent-style-name="Standard" style:list-style-name="LFO3" style:family="paragraph">
      <style:paragraph-properties style:text-autospace="none" fo:text-align="justify"/>
      <style:text-properties style:font-name="Arial" style:font-name-asian="LiberationSans" style:font-name-complex="Courier New" fo:font-size="11pt" style:font-size-asian="11pt" style:font-size-complex="11pt"/>
    </style:style>
    <style:style style:name="P994" style:parent-style-name="Standard" style:list-style-name="LFO3" style:family="paragraph">
      <style:paragraph-properties style:text-autospace="none" fo:text-align="justify"/>
      <style:text-properties style:font-name="Arial" style:font-name-asian="LiberationSans" style:font-name-complex="Courier New" fo:font-size="11pt" style:font-size-asian="11pt" style:font-size-complex="11pt"/>
    </style:style>
    <style:style style:name="P995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96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97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98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999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1000" style:parent-style-name="Standard" style:family="paragraph">
      <style:paragraph-properties style:text-autospace="none" fo:text-align="end"/>
      <style:text-properties style:font-name="Arial" style:font-name-asian="Times New Roman" style:font-name-complex="Courier New" fo:font-size="11pt" style:font-size-asian="11pt" style:font-size-complex="11pt"/>
    </style:style>
    <style:style style:name="P1001" style:parent-style-name="Standard" style:family="paragraph">
      <style:paragraph-properties style:text-autospace="none" fo:text-align="end"/>
      <style:text-properties style:font-name="Arial" style:font-name-asian="Times New Roman" style:font-name-complex="Courier New" fo:font-size="11pt" style:font-size-asian="11pt" style:font-size-complex="11pt"/>
    </style:style>
    <style:style style:name="P1002" style:parent-style-name="Standard" style:family="paragraph">
      <style:paragraph-properties style:text-autospace="none" fo:text-align="end"/>
      <style:text-properties style:font-name="Arial" style:font-name-asian="Times New Roman" style:font-name-complex="Courier New" fo:font-size="11pt" style:font-size-asian="11pt" style:font-size-complex="11pt"/>
    </style:style>
    <style:style style:name="P1003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1004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1005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1006" style:parent-style-name="Standard" style:family="paragraph">
      <style:paragraph-properties style:text-autospace="none" fo:text-align="justify"/>
      <style:text-properties style:font-name="Arial" style:font-name-asian="Times New Roman" style:font-name-complex="Courier New" fo:font-size="11pt" style:font-size-asian="11pt" style:font-size-complex="11pt"/>
    </style:style>
    <style:style style:name="P1007" style:parent-style-name="Textbody" style:family="paragraph">
      <style:paragraph-properties fo:text-align="center" fo:margin-bottom="0in"/>
      <style:text-properties style:font-name="Arial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ISCRIZIONE Registro Regionale delle<text:s/>ODV</text:p>
      <text:p text:style-name="P2">Organizzazioni Di Volontariato</text:p>
      <text:p text:style-name="P3"><text:span text:style-name="T4">SEZIONE</text:span><text:span text:style-name="T5"><text:s/>PROVINCIALE DI ___________</text:span></text:p>
      <text:p text:style-name="P6"/>
      <text:p text:style-name="P7"/>
      <text:p text:style-name="P8">ORGANIZZAZIONI<text:s/>COSTITUITE PRIMA DEL 03/08/2017</text:p>
      <text:p text:style-name="P9"><text:span text:style-name="T10">E CHE NON HANNO ANCORA ADEGUATO LO STATUTO AL CODICE DEL TERZO SETTORE (</text:span><text:span text:style-name="T11">D.Lgs. n. 117/2017</text:span><text:span text:style-name="T12">)</text:span></text:p>
      <text:p text:style-name="P13"/>
      <text:p text:style-name="P14"/>
      <text:p text:style-name="P15">Al Comune di _________</text:p>
      <text:p text:style-name="P16">Ufficio _____________</text:p>
      <text:p text:style-name="P17"/>
      <text:p text:style-name="P18"><text:span text:style-name="T19">Ai sensi del co. 3, art. 1, L.R.T. n. 21/2016, la domanda di iscrizione va presentata al Comune dove ha sede legale<text:s/></text:span><text:span text:style-name="T20">l’Organizzazione, il quale, entro 3 giorni dal ricevimento della domanda, la trasmette via PEC al Comune capoluogo di Lucca all’</text:span><text:span text:style-name="T21">Ufficio Gestione Registri Terzo Settore.</text:span></text:p>
      <text:p text:style-name="P22"/>
      <text:p text:style-name="P23"/>
      <text:p text:style-name="P24">Il/La sottoscritto/a ________________________________________________________ <text:s text:c="4"/>nato/a _____________________________ il__________ residente nel Comune di____________________________ Via/Piazza_________________________________ n.________, legale rappresentante dell’Organizzazione Di Volontariato denominata:</text:p>
      <text:p text:style-name="P25">____________________________________________________________________________</text:p>
      <text:p text:style-name="P26"><text:span text:style-name="T27">con sede legale nel Comune di ____________________________(______) al seguente indirizzo___________________________________________________________________________ <text:s text:c="2"/>t</text:span><text:span text:style-name="T28">elefono 1 __</text:span><text:span text:style-name="T29">_________________________________</text:span></text:p>
      <text:p text:style-name="P30"><text:span text:style-name="T31">telefono 2 ___________________________________</text:span></text:p>
      <text:p text:style-name="P32"><text:span text:style-name="T33">Email 1: ____________________________________</text:span></text:p>
      <text:p text:style-name="P34"><text:span text:style-name="T35">Email 2: ____________________________________</text:span></text:p>
      <text:p text:style-name="P36">PEC: _____________________________________________________________________</text:p>
      <text:p text:style-name="P37">Sito<text:s/>web: __________________________________________________________________</text:p>
      <text:p text:style-name="P38">Codice Fiscale: _____________________________________________________________</text:p>
      <text:p text:style-name="P39"/>
      <text:p text:style-name="P40"><text:span text:style-name="T41">ai sensi e per effetti della<text:s/></text:span><text:span text:style-name="T42">L. n. 266/1991</text:span><text:span text:style-name="T43"><text:s/>e ss.mm. e della<text:s/></text:span><text:span text:style-name="T44">L.R.T. n. 28/1993</text:span><text:span text:style-name="T45"><text:s/>e ss.mm., e perciò autorizzato per questo dal competente Organo associativo deliberante,</text:span></text:p>
      <text:p text:style-name="P46"/>
      <text:p text:style-name="P47">C H I E D E per l’Organizzazione sopra indicata:</text:p>
      <text:p text:style-name="P48"/>
      <text:p text:style-name="P49"><text:span text:style-name="T50">L’ISCRIZIONE</text:span><text:span text:style-name="T51"><text:s/>AL REGISTRO REGIONALE DELLE ORGANIZZAZIONI DI VOLONTARIATO (ODV) - S</text:span><text:span text:style-name="T52">EZIONE PROVINCIALE</text:span><text:span text:style-name="T53"><text:s/>DI<text:s/></text:span><text:span text:style-name="T54">_________________</text:span></text:p>
      <text:p text:style-name="P55"/>
      <text:p text:style-name="P56"><text:span text:style-name="T57">A tale</text:span><text:span text:style-name="T58"><text:s/>scopo</text:span><text:span text:style-name="T59"><text:s/></text:span><text:span text:style-name="T60">D I C H I A R A</text:span><text:span text:style-name="T61">:</text:span></text:p>
      <text:p text:style-name="P62"/>
      <text:list text:style-name="LFO1" text:continue-numbering="true">
        <text:list-item>
          <text:p text:style-name="P63"><text:span text:style-name="T64">di essere informato che, ai sensi e per gli effetti del Regolamento 2016/679/UE (General Data Protection Regulation – GDPR), i dati raccolti tramite la presente dichiarazione saranno trattati, anche con strumenti informatici, esclu</text:span><text:span text:style-name="T65">sivamente nell’ambito e per le finalità del procedimento per il quale la presente dichiarazione viene resa e con le modalità previste dalla “Informativa generale privacy” ai sensi dell’art. 13 del G.D.P.R.;</text:span></text:p>
        </text:list-item>
      </text:list>
      <text:p text:style-name="P66"/>
      <text:list text:style-name="LFO1" text:continue-numbering="true">
        <text:list-item>
          <text:p text:style-name="P67"><text:span text:style-name="T68">di essere consapevole che l’accertamento della n</text:span><text:span text:style-name="T69">on veridicità del contenuto delle presenti dichiarazioni, nonché di quelle accluse alla medesima, comporterà l’esclusione dalla procedura;</text:span></text:p>
        </text:list-item>
      </text:list>
      <text:p text:style-name="P70"/>
      <text:p text:style-name="P71"/>
      <text:p text:style-name="P72"/>
      <text:soft-page-break/>
      <text:p text:style-name="P73">E CHE L’ORGANIZZAZIONE</text:p>
      <text:p text:style-name="P74"/>
      <text:p text:style-name="P75"/>
      <text:p text:style-name="P76"><text:bookmark-start text:name="_Hlk29539505"/><text:span text:style-name="T77">-<text:s/></text:span><text:span text:style-name="T78">è stata COSTITUITA<text:s/></text:span><text:bookmark-end text:name="_Hlk29539505"/><text:span text:style-name="T79">(</text:span><text:span text:style-name="T80">da almeno 6 mesi</text:span><text:span text:style-name="T81"><text:note text:note-class="footnote" text:id="_ftn0"><text:note-citation>1</text:note-citation><text:note-body><text:p text:style-name="P82"><text:s/>Il termine di<text:s/>6<text:s/>mesi non è richiesto per l’iscrizione di organizzazioni aderenti ad associazioni o federazioni regionali o nazionali - aventi sede legale in Toscana - che rappresentano organizzazioni che esercitano attività in almeno<text:s/>6<text:s/>Province<text:s/>(co. 1, art. 4, L.R.T. n. 28/1993)</text:p></text:note-body></text:note></text:span><text:span text:style-name="T83">) in data<text:s/></text:span><text:span text:style-name="T84">________________ nel Comune di <text:s text:c="2"/>__________________________________ Prov. ____;</text:span><text:span text:style-name="T85"><text:s/></text:span></text:p>
      <text:p text:style-name="P86"><text:tab/></text:p>
      <text:p text:style-name="P87"><text:span text:style-name="T88">-<text:s/></text:span><text:span text:style-name="T89">è dotata di STATUTO (con data ufficialmente accertabile) - che le conferisce autonomia giuridica, amministrativa e patrimoniale -<text:s/></text:span><text:span text:style-name="T90">approvato</text:span><text:span text:style-name="T91"><text:s/>con le modalità previste dalla L</text:span><text:span text:style-name="T92">egge e nel quale sono stati<text:s/></text:span><text:span text:style-name="T93">espressamente previsti</text:span><text:span text:style-name="T94">, a norma del co. 3, art. 3 e del co. 4, art. 5 della L. n. 266/1991:</text:span></text:p>
      <text:list text:style-name="LFO2" text:continue-numbering="true">
        <text:list-item>
          <text:p text:style-name="P95"><text:span text:style-name="T96">l’</text:span><text:span text:style-name="T97">assenza di fini di lucro;</text:span></text:p>
        </text:list-item>
        <text:list-item>
          <text:p text:style-name="P98"><text:span text:style-name="T99">la democraticità della struttura;</text:span></text:p>
        </text:list-item>
        <text:list-item>
          <text:p text:style-name="P100"><text:span text:style-name="T101">l’</text:span><text:span text:style-name="T102">elettività e la gratuità delle cariche associative;</text:span></text:p>
        </text:list-item>
        <text:list-item>
          <text:p text:style-name="P103"><text:span text:style-name="T104">la<text:s/></text:span><text:span text:style-name="T105">gratuità<text:s/></text:span><text:span text:style-name="T106">delle prestazioni fornite dagli associati;</text:span></text:p>
        </text:list-item>
        <text:list-item>
          <text:p text:style-name="P107"><text:span text:style-name="T108">i<text:s/></text:span><text:span text:style-name="T109">criteri di ammissione e di esclusione degli associati;</text:span></text:p>
        </text:list-item>
        <text:list-item>
          <text:p text:style-name="P110"><text:span text:style-name="T111">i diritti e gli obblighi degli associati;</text:span></text:p>
        </text:list-item>
        <text:list-item>
          <text:p text:style-name="P112"><text:span text:style-name="T113">le<text:s/></text:span><text:span text:style-name="T114">modalità di approvazione del bilancio, dal quale risultano i beni, i contributi o i lasciti ricevuti;</text:span></text:p>
        </text:list-item>
        <text:list-item>
          <text:p text:style-name="P115">la devoluzione del patrimonio residuo, in caso di scioglimento, ad altre organizzazioni di volontariato operanti in identico o analogo settore.</text:p>
        </text:list-item>
      </text:list>
      <text:p text:style-name="P116"/>
      <text:p text:style-name="P117">- ADERISCE alla seguente Federazione/Coordinamento/Rete/Comitato/Associazione di secondo livello<text:s/>(nazionale o regionale)<text:s/>___________________________________________________ con sede<text:s/>nazionale/regionale in<text:s/>via/piazza ____________________________________________________;</text:p>
      <text:p text:style-name="P118"/>
      <text:p text:style-name="P119"><text:span text:style-name="T120">-<text:s/></text:span><text:span text:style-name="T121">si basa su NORME ORGANIZZATIVE ispirate ai principi costituzionali ed a criteri di trasparenza amministrativa;</text:span></text:p>
      <text:p text:style-name="P122"/>
      <text:p text:style-name="P123"><text:span text:style-name="T124">- assicura il<text:s/></text:span><text:span text:style-name="T125">RISPETTO DELLE NORME<text:s/></text:span><text:span text:style-name="T126">NAZIONALI E REGIONALI emanate in materia di<text:s/></text:span><text:span text:style-name="T127">volontariato</text:span><text:span text:style-name="T128"><text:s/>e, in particolare, il co. 4, art. 3 della L. n. 266/1991 relativo all’attivazione di RAPPORTI DI LAVORO con<text:s/></text:span><text:span text:style-name="T129">dipendenti e/o lavoratori autonomi</text:span><text:span text:style-name="T130"><text:s/>esclusivamente nei limiti necessari al regolare funziona</text:span><text:span text:style-name="T131">mento dell’Organizzazione oppure occorrenti a qualificare o specializzare l’attività da essa svolta;</text:span></text:p>
      <text:p text:style-name="P132"/>
      <text:p text:style-name="P133"><text:span text:style-name="T134">- provvederà</text:span><text:span text:style-name="T135">, una volta ottenuta l’iscrizione al Registro Regionale delle ODV, ad ASSICURARE i propri<text:s/></text:span><text:span text:style-name="T136">volontari</text:span><text:span text:style-name="T137">, ai sensi dell’art. 4 della L. n. 266/1991</text:span><text:span text:style-name="T138">;</text:span></text:p>
      <text:p text:style-name="P139"/>
      <text:p text:style-name="P140"><text:span text:style-name="T141">- svolge la propria ATTIVITA’, con esclusive finalità di solidarietà, nei seguenti<text:s/></text:span><text:span text:style-name="T142">settori</text:span><text:span text:style-name="T143">:</text:span></text:p>
      <text:p text:style-name="P144"/>
      <text:p text:style-name="P145"><text:span text:style-name="T146">per il<text:s/></text:span><text:span text:style-name="T147">Settore di<text:s/></text:span><text:span text:style-name="T148">attività prevalente</text:span><text:span text:style-name="T149"><text:s/></text:span><text:span text:style-name="T150">(</text:span><text:span text:style-name="T151">selezionare un solo settore e barrare una sola casella relativa all’attività nel settore scelto</text:span><text:span text:style-name="T152">):</text:span></text:p>
      <text:p text:style-name="P153"/>
      <text:p text:style-name="P154"><text:span text:style-name="T155">0 Settore SANITARIO - 001</text:span></text:p>
      <text:p text:style-name="TableContents"><text:span text:style-name="T156">Attività</text:span><text:span text:style-name="T157">:</text:span><text:span text:style-name="T158"><text:tab/></text:span></text:p>
      <text:p text:style-name="TableContents"><text:span text:style-name="T159"><text:tab/></text:span><text:span text:style-name="T160"><text:tab/></text:span><text:span text:style-name="T161">0<text:s/></text:span><text:span text:style-name="T162">AMBULATORI</text:span><text:span text:style-name="T163"><text:tab/></text:span></text:p>
      <text:p text:style-name="TableContents"><text:span text:style-name="T164"><text:tab/></text:span><text:span text:style-name="T165"><text:tab/></text:span><text:span text:style-name="T166">0<text:s/></text:span><text:span text:style-name="T167">ASSISTENZA OSPEDALIERA</text:span><text:span text:style-name="T168"><text:tab/></text:span></text:p>
      <text:p text:style-name="TableContents"><text:span text:style-name="T169"><text:tab/></text:span><text:span text:style-name="T170"><text:tab/></text:span><text:span text:style-name="T171">0<text:s/></text:span><text:span text:style-name="T172">DONAZIONE ORGANI</text:span><text:span text:style-name="T173"><text:tab/></text:span></text:p>
      <text:p text:style-name="TableContents"><text:span text:style-name="T174"><text:tab/></text:span><text:span text:style-name="T175"><text:tab/></text:span><text:span text:style-name="T176">0<text:s/></text:span><text:span text:style-name="T177">DONAZIONE SANGUE</text:span><text:span text:style-name="T178"><text:tab/></text:span></text:p>
      <text:p text:style-name="TableContents"><text:span text:style-name="T179"><text:tab/></text:span><text:span text:style-name="T180"><text:tab/></text:span><text:span text:style-name="T181">0<text:s/></text:span><text:span text:style-name="T182">INFORMAZIONE E PREVENZIONE SANITARIA</text:span><text:span text:style-name="T183"><text:tab/></text:span></text:p>
      <text:p text:style-name="TableContents"><text:span text:style-name="T184"><text:tab/></text:span><text:span text:style-name="T185"><text:tab/></text:span><text:span text:style-name="T186">0<text:s/></text:span><text:span text:style-name="T187">PRONTO<text:s/></text:span><text:span text:style-name="T188">SOCCORSO</text:span><text:span text:style-name="T189"><text:tab/></text:span></text:p>
      <text:p text:style-name="TableContents"><text:span text:style-name="T190"><text:tab/></text:span><text:span text:style-name="T191"><text:tab/></text:span><text:span text:style-name="T192">0<text:s/></text:span><text:span text:style-name="T193">ALTRO</text:span><text:span text:style-name="T194"><text:tab/>________________________________</text:span></text:p>
      <text:p text:style-name="P195"/>
      <text:p text:style-name="P196"><text:span text:style-name="T197">0 Settore SOCIALE - 002</text:span></text:p>
      <text:p text:style-name="TableContents"><text:span text:style-name="T198">Attività</text:span><text:span text:style-name="T199">:</text:span><text:span text:style-name="T200"><text:tab/></text:span><text:span text:style-name="T201"><text:tab/></text:span><text:span text:style-name="T202"><text:tab/></text:span></text:p>
      <text:p text:style-name="TableContents"><text:span text:style-name="T203"><text:tab/></text:span><text:span text:style-name="T204"><text:tab/></text:span><text:span text:style-name="T205">0<text:s/></text:span><text:span text:style-name="T206">ADOZIONE - AFFIDO</text:span><text:span text:style-name="T207"><text:tab/></text:span></text:p>
      <text:soft-page-break/>
      <text:p text:style-name="TableContents"><text:span text:style-name="T208"><text:tab/></text:span><text:span text:style-name="T209"><text:tab/></text:span><text:span text:style-name="T210">0<text:s/></text:span><text:span text:style-name="T211">ANZIANI</text:span><text:span text:style-name="T212"><text:tab/></text:span></text:p>
      <text:p text:style-name="TableContents"><text:span text:style-name="T213"><text:tab/></text:span><text:span text:style-name="T214"><text:tab/></text:span><text:span text:style-name="T215">0<text:s/></text:span><text:span text:style-name="T216">ASSISTENZA DOMICILIARE</text:span><text:span text:style-name="T217"><text:tab/></text:span></text:p>
      <text:p text:style-name="TableContents"><text:span text:style-name="T218"><text:tab/></text:span><text:span text:style-name="T219"><text:tab/></text:span><text:span text:style-name="T220">0<text:s/></text:span><text:span text:style-name="T221">ASSISTENZA FAMIGLIE</text:span><text:span text:style-name="T222"><text:tab/></text:span></text:p>
      <text:p text:style-name="TableContents"><text:span text:style-name="T223"><text:tab/></text:span><text:span text:style-name="T224"><text:tab/></text:span><text:span text:style-name="T225">0<text:s/></text:span><text:span text:style-name="T226">ATTIVITA’ RICREATIVE DI CARATTE</text:span><text:span text:style-name="T227">RE SOCIALE</text:span><text:span text:style-name="T228"><text:tab/></text:span></text:p>
      <text:p text:style-name="TableContents"><text:span text:style-name="T229"><text:tab/></text:span><text:span text:style-name="T230"><text:tab/></text:span><text:span text:style-name="T231">0<text:s/></text:span><text:span text:style-name="T232">ATTIVITA’ SPORTIVE DI CARATTERE SOCIALE</text:span><text:span text:style-name="T233"><text:tab/></text:span></text:p>
      <text:p text:style-name="TableContents"><text:span text:style-name="T234"><text:tab/></text:span><text:span text:style-name="T235"><text:tab/></text:span><text:span text:style-name="T236">0<text:s/></text:span><text:span text:style-name="T237">DETENUTI - EX DETENUTI</text:span><text:span text:style-name="T238"><text:tab/></text:span></text:p>
      <text:p text:style-name="TableContents"><text:span text:style-name="T239"><text:tab/></text:span><text:span text:style-name="T240"><text:tab/></text:span><text:span text:style-name="T241">0<text:s/></text:span><text:span text:style-name="T242">DONNE</text:span><text:span text:style-name="T243"><text:tab/></text:span></text:p>
      <text:p text:style-name="TableContents"><text:span text:style-name="T244"><text:tab/></text:span><text:span text:style-name="T245"><text:tab/></text:span><text:span text:style-name="T246">0<text:s/></text:span><text:span text:style-name="T247">HANDICAP</text:span><text:span text:style-name="T248"><text:tab/></text:span></text:p>
      <text:p text:style-name="TableContents"><text:span text:style-name="T249"><text:tab/></text:span><text:span text:style-name="T250"><text:tab/></text:span><text:span text:style-name="T251">0<text:s/></text:span><text:span text:style-name="T252">IMMIGRATI – PROFUGHI</text:span></text:p>
      <text:p text:style-name="TableContents"><text:bookmark-start text:name="_Hlk29546977"/><text:span text:style-name="T253"><text:tab/></text:span><text:span text:style-name="T254"><text:tab/></text:span><text:span text:style-name="T255">0</text:span><text:span text:style-name="T256"><text:s/>MINORI - GIOVANI</text:span><text:span text:style-name="T257"><text:tab/></text:span></text:p>
      <text:p text:style-name="TableContents"><text:bookmark-end text:name="_Hlk29546977"/><text:span text:style-name="T258"><text:tab/></text:span><text:span text:style-name="T259"><text:tab/></text:span><text:span text:style-name="T260">0<text:s/></text:span><text:span text:style-name="T261">SENZA FISSA DIMORA</text:span><text:span text:style-name="T262"><text:tab/></text:span></text:p>
      <text:p text:style-name="TableContents"><text:span text:style-name="T263"><text:tab/></text:span><text:span text:style-name="T264"><text:tab/></text:span><text:span text:style-name="T265">0<text:s/></text:span><text:span text:style-name="T266">TRASPORTO DEFUNTI</text:span><text:span text:style-name="T267"><text:tab/></text:span></text:p>
      <text:p text:style-name="TableContents"><text:span text:style-name="T268"><text:tab/></text:span><text:span text:style-name="T269"><text:tab/></text:span><text:span text:style-name="T270">0<text:s/></text:span><text:span text:style-name="T271">ALTRO</text:span><text:span text:style-name="T272"><text:tab/>________________________________</text:span></text:p>
      <text:p text:style-name="P273"/>
      <text:p text:style-name="P274"><text:span text:style-name="T275">0 Settore CULTURALE - 003</text:span></text:p>
      <text:p text:style-name="TableContents"><text:span text:style-name="T276">Attività</text:span><text:span text:style-name="T277">:</text:span><text:span text:style-name="T278"><text:tab/></text:span></text:p>
      <text:p text:style-name="TableContents"><text:span text:style-name="T279"><text:tab/></text:span><text:span text:style-name="T280"><text:tab/></text:span><text:span text:style-name="T281">0<text:s/></text:span><text:span text:style-name="T282">ARCHEOLOGIA</text:span><text:span text:style-name="T283"><text:tab/></text:span></text:p>
      <text:p text:style-name="TableContents"><text:span text:style-name="T284"><text:tab/></text:span><text:span text:style-name="T285"><text:tab/></text:span><text:span text:style-name="T286">0<text:s/></text:span><text:span text:style-name="T287">ARTE, MUSICA, TEATRO, CINEMA</text:span><text:span text:style-name="T288"><text:tab/></text:span></text:p>
      <text:p text:style-name="TableContents"><text:span text:style-name="T289"><text:tab/></text:span><text:span text:style-name="T290"><text:tab/></text:span><text:span text:style-name="T291">0<text:s/></text:span><text:span text:style-name="T292">BIBLIOTECHE ED ARCHIVI</text:span><text:span text:style-name="T293"><text:tab/></text:span></text:p>
      <text:p text:style-name="TableContents"><text:span text:style-name="T294"><text:tab/></text:span><text:span text:style-name="T295"><text:tab/></text:span><text:span text:style-name="T296">0<text:s/></text:span><text:span text:style-name="T297">EDUCAZIONE E PROMOZIONE CULTURALE</text:span><text:span text:style-name="T298"><text:tab/></text:span></text:p>
      <text:p text:style-name="TableContents"><text:span text:style-name="T299"><text:tab/></text:span><text:span text:style-name="T300"><text:tab/></text:span><text:span text:style-name="T301">0<text:s/></text:span><text:span text:style-name="T302">MONUMENTI</text:span><text:span text:style-name="T303"><text:tab/></text:span></text:p>
      <text:p text:style-name="TableContents"><text:span text:style-name="T304"><text:tab/></text:span><text:span text:style-name="T305"><text:tab/></text:span><text:span text:style-name="T306">0<text:s/></text:span><text:span text:style-name="T307">MUSEI</text:span><text:span text:style-name="T308"><text:tab/></text:span></text:p>
      <text:p text:style-name="TableContents"><text:span text:style-name="T309"><text:tab/></text:span><text:span text:style-name="T310"><text:tab/></text:span><text:span text:style-name="T311">0<text:s/></text:span><text:span text:style-name="T312">RICERCA E DOCUMENTAZIONE</text:span><text:span text:style-name="T313"><text:tab/></text:span></text:p>
      <text:p text:style-name="TableContents"><text:span text:style-name="T314"><text:tab/></text:span><text:span text:style-name="T315"><text:tab/></text:span><text:span text:style-name="T316">0<text:s/></text:span><text:span text:style-name="T317">TRADIZIONI E FOLKLORE</text:span><text:span text:style-name="T318"><text:tab/></text:span></text:p>
      <text:p text:style-name="TableContents"><text:span text:style-name="T319"><text:tab/></text:span><text:span text:style-name="T320"><text:tab/></text:span><text:span text:style-name="T321">0<text:s/></text:span><text:span text:style-name="T322">ALTRO</text:span><text:span text:style-name="T323"><text:tab/>________________________________</text:span></text:p>
      <text:p text:style-name="P324"/>
      <text:p text:style-name="P325"><text:span text:style-name="T326">0 Settore AMBIENTALE - 004</text:span></text:p>
      <text:p text:style-name="TableContents"><text:span text:style-name="T327">Attività</text:span><text:span text:style-name="T328">:</text:span></text:p>
      <text:p text:style-name="TableContents"><text:span text:style-name="T329"><text:tab/></text:span><text:span text:style-name="T330"><text:tab/></text:span><text:span text:style-name="T331">0<text:s/></text:span><text:span text:style-name="T332">EDUCAZIONE AMBIENTALE</text:span><text:span text:style-name="T333"><text:tab/></text:span></text:p>
      <text:p text:style-name="TableContents"><text:span text:style-name="T334"><text:tab/></text:span><text:span text:style-name="T335"><text:tab/></text:span><text:span text:style-name="T336">0<text:s/></text:span><text:span text:style-name="T337">PROTEZIONE ANIMALI</text:span><text:span text:style-name="T338"><text:tab/></text:span></text:p>
      <text:p text:style-name="TableContents"><text:span text:style-name="T339"><text:tab/></text:span><text:span text:style-name="T340"><text:tab/></text:span><text:span text:style-name="T341">0<text:s/></text:span><text:span text:style-name="T342">SALVAGUARDIA E RECUPERO AMBIENTALE</text:span><text:span text:style-name="T343"><text:tab/></text:span></text:p>
      <text:p text:style-name="TableContents"><text:span text:style-name="T344"><text:tab/></text:span><text:span text:style-name="T345"><text:tab/></text:span><text:span text:style-name="T346">0<text:s/></text:span><text:span text:style-name="T347">ALTRO</text:span><text:span text:style-name="T348"><text:tab/>________________________________</text:span></text:p>
      <text:p text:style-name="P349"/>
      <text:p text:style-name="P350"><text:span text:style-name="T351">0 Settore SOCIO-SANITARIO - 005</text:span></text:p>
      <text:p text:style-name="TableContents"><text:span text:style-name="T352">Attività</text:span><text:span text:style-name="T353">:</text:span><text:span text:style-name="T354"><text:tab/></text:span></text:p>
      <text:p text:style-name="TableContents"><text:span text:style-name="T355"><text:tab/></text:span><text:span text:style-name="T356"><text:tab/></text:span><text:span text:style-name="T357">0<text:s/></text:span><text:span text:style-name="T358">ALCOLISMO</text:span><text:span text:style-name="T359"><text:tab/></text:span></text:p>
      <text:p text:style-name="TableContents"><text:span text:style-name="T360"><text:tab/></text:span><text:span text:style-name="T361"><text:tab/></text:span><text:span text:style-name="T362">0<text:s/></text:span><text:span text:style-name="T363">PATOLOGIE VARIE</text:span><text:span text:style-name="T364"><text:tab/></text:span></text:p>
      <text:p text:style-name="TableContents"><text:span text:style-name="T365"><text:tab/></text:span><text:span text:style-name="T366"><text:tab/></text:span><text:span text:style-name="T367">0<text:s/></text:span><text:span text:style-name="T368">SALUTE MENTALE</text:span><text:span text:style-name="T369"><text:tab/></text:span></text:p>
      <text:p text:style-name="TableContents"><text:span text:style-name="T370"><text:tab/></text:span><text:span text:style-name="T371"><text:tab/></text:span><text:span text:style-name="T372">0<text:s/></text:span><text:span text:style-name="T373">SIEROPOSITIVI - AIDS</text:span><text:span text:style-name="T374"><text:tab/></text:span></text:p>
      <text:p text:style-name="TableContents"><text:span text:style-name="T375"><text:tab/></text:span><text:span text:style-name="T376"><text:tab/></text:span><text:span text:style-name="T377">0<text:s/></text:span><text:span text:style-name="T378">TOSSICODIPENDENZE</text:span><text:span text:style-name="T379"><text:tab/></text:span></text:p>
      <text:p text:style-name="TableContents"><text:span text:style-name="T380"><text:tab/></text:span><text:span text:style-name="T381"><text:tab/></text:span><text:span text:style-name="T382">0<text:s/></text:span><text:span text:style-name="T383">ALTRO</text:span><text:span text:style-name="T384"><text:tab/>________________________________</text:span></text:p>
      <text:p text:style-name="P385"/>
      <text:p text:style-name="P386"><text:span text:style-name="T387">0 Settore PROTEZIONE CIVILE - 006</text:span></text:p>
      <text:p text:style-name="TableContents"><text:span text:style-name="T388">Attività</text:span><text:span text:style-name="T389">:</text:span><text:span text:style-name="T390"><text:tab/></text:span></text:p>
      <text:p text:style-name="TableContents"><text:span text:style-name="T391"><text:tab/></text:span><text:span text:style-name="T392"><text:tab/></text:span><text:span text:style-name="T393">0<text:s/></text:span><text:span text:style-name="T394">ANTINCENDIO</text:span><text:span text:style-name="T395"><text:tab/></text:span></text:p>
      <text:p text:style-name="TableContents"><text:span text:style-name="T396"><text:tab/></text:span><text:span text:style-name="T397"><text:tab/></text:span><text:span text:style-name="T398">0<text:s/></text:span><text:span text:style-name="T399">COMUNICAZIONE E SERVIZI TECNICO-LOGISTICI</text:span><text:span text:style-name="T400"><text:tab/></text:span></text:p>
      <text:p text:style-name="TableContents"><text:span text:style-name="T401"><text:tab/></text:span><text:span text:style-name="T402"><text:tab/></text:span><text:span text:style-name="T403">0<text:s/></text:span><text:span text:style-name="T404">INTERVENTI EMERGENZA E CALAMITA’</text:span><text:span text:style-name="T405"><text:tab/></text:span></text:p>
      <text:p text:style-name="TableContents"><text:span text:style-name="T406"><text:tab/></text:span><text:span text:style-name="T407"><text:tab/></text:span><text:span text:style-name="T408">0<text:s/></text:span><text:span text:style-name="T409">ALTRO____________________________________</text:span></text:p>
      <text:p text:style-name="P410"><text:tab/></text:p>
      <text:p text:style-name="P411"><text:span text:style-name="T412">0 Settore TUTELA E PROMOZIONE DEI DIRITTI - 007</text:span></text:p>
      <text:p text:style-name="TableContents"><text:span text:style-name="T413">Attività</text:span><text:span text:style-name="T414">:</text:span><text:span text:style-name="T415"><text:tab/></text:span></text:p>
      <text:p text:style-name="TableContents"><text:span text:style-name="T416"><text:tab/></text:span><text:span text:style-name="T417"><text:tab/></text:span><text:span text:style-name="T418">0<text:s/></text:span><text:span text:style-name="T419">CITTADINANZA ATTIVA</text:span><text:span text:style-name="T420"><text:tab/></text:span></text:p>
      <text:p text:style-name="TableContents"><text:span text:style-name="T421"><text:tab/></text:span><text:span text:style-name="T422"><text:tab/></text:span><text:span text:style-name="T423">0<text:s/></text:span><text:span text:style-name="T424">RACCOLTA FONDI</text:span><text:span text:style-name="T425"><text:tab/></text:span></text:p>
      <text:p text:style-name="TableContents"><text:span text:style-name="T426"><text:tab/></text:span><text:span text:style-name="T427"><text:tab/></text:span><text:span text:style-name="T428">0<text:s/></text:span><text:span text:style-name="T429">SERVIZI AL VOLONTARIATO</text:span><text:span text:style-name="T430"><text:tab/></text:span></text:p>
      <text:p text:style-name="TableContents"><text:span text:style-name="T431"><text:tab/></text:span><text:span text:style-name="T432"><text:tab/></text:span><text:span text:style-name="T433">0<text:s/></text:span><text:span text:style-name="T434">TUTELA E DIRITTI DEI CONSUMATORI</text:span><text:span text:style-name="T435"><text:tab/></text:span></text:p>
      <text:p text:style-name="TableContents"><text:span text:style-name="T436"><text:tab/></text:span><text:span text:style-name="T437"><text:tab/></text:span><text:span text:style-name="T438">0<text:s/></text:span><text:span text:style-name="T439">ALTRO</text:span><text:span text:style-name="T440"><text:tab/>_______________________________</text:span></text:p>
      <text:p text:style-name="P441"/>
      <text:soft-page-break/>
      <text:p text:style-name="P442"><text:span text:style-name="T443">0 Settore VOLONTARIATO INTERNAZIONALE - 008</text:span></text:p>
      <text:p text:style-name="TableContents"><text:span text:style-name="T444">Attività</text:span><text:span text:style-name="T445">:</text:span></text:p>
      <text:p text:style-name="TableContents"><text:span text:style-name="T446"><text:tab/></text:span><text:span text:style-name="T447"><text:tab/></text:span><text:span text:style-name="T448">0<text:s/></text:span><text:span text:style-name="T449">COOPE</text:span><text:span text:style-name="T450">RAZIONE ALLO SVILUPPO</text:span><text:span text:style-name="T451"><text:tab/></text:span></text:p>
      <text:p text:style-name="TableContents"><text:span text:style-name="T452"><text:tab/></text:span><text:span text:style-name="T453"><text:tab/></text:span><text:span text:style-name="T454">0<text:s/></text:span><text:span text:style-name="T455">SCAMBIO VOLONTARI</text:span><text:span text:style-name="T456"><text:tab/></text:span></text:p>
      <text:p text:style-name="TableContents"><text:span text:style-name="T457"><text:tab/></text:span><text:span text:style-name="T458"><text:tab/></text:span><text:span text:style-name="T459">0<text:s/></text:span><text:span text:style-name="T460">SOLIDARIETA’ INTERNAZIONALE</text:span><text:span text:style-name="T461"><text:tab/></text:span></text:p>
      <text:p text:style-name="TableContents"><text:span text:style-name="T462"><text:tab/></text:span><text:span text:style-name="T463"><text:tab/></text:span><text:span text:style-name="T464">0<text:s/></text:span><text:span text:style-name="T465">ALTRO</text:span><text:span text:style-name="T466"><text:tab/>_______________________________</text:span></text:p>
      <text:p text:style-name="P467"/>
      <text:p text:style-name="P468"><text:span text:style-name="T469">per i<text:s/></text:span><text:span text:style-name="T470">Settori DI ATTIVITA' SECONDARIA<text:s/></text:span><text:span text:style-name="T471">(</text:span><text:span text:style-name="T472">è possibile barrare più di una casella</text:span><text:span text:style-name="T473">):</text:span></text:p>
      <text:p text:style-name="P474"/>
      <text:p text:style-name="P475"><text:span text:style-name="T476">0 Settore SANITARIO - 001</text:span></text:p>
      <text:p text:style-name="TableContents"><text:span text:style-name="T477">Attività<text:s/></text:span><text:span text:style-name="T478">(è<text:s/></text:span><text:span text:style-name="T479">possibile barrare più di una casella</text:span><text:span text:style-name="T480">):</text:span><text:span text:style-name="T481"><text:tab/></text:span></text:p>
      <text:p text:style-name="TableContents"><text:span text:style-name="T482"><text:tab/></text:span><text:span text:style-name="T483"><text:tab/></text:span><text:span text:style-name="T484">0<text:s/></text:span><text:span text:style-name="T485">AMBULATORI</text:span><text:span text:style-name="T486"><text:tab/></text:span></text:p>
      <text:p text:style-name="TableContents"><text:span text:style-name="T487"><text:tab/></text:span><text:span text:style-name="T488"><text:tab/></text:span><text:span text:style-name="T489">0<text:s/></text:span><text:span text:style-name="T490">ASSISTENZA OSPEDALIERA</text:span><text:span text:style-name="T491"><text:tab/></text:span></text:p>
      <text:p text:style-name="TableContents"><text:span text:style-name="T492"><text:tab/></text:span><text:span text:style-name="T493"><text:tab/></text:span><text:span text:style-name="T494">0<text:s/></text:span><text:span text:style-name="T495">DONAZIONE ORGANI</text:span><text:span text:style-name="T496"><text:tab/></text:span></text:p>
      <text:p text:style-name="TableContents"><text:span text:style-name="T497"><text:tab/></text:span><text:span text:style-name="T498"><text:tab/></text:span><text:span text:style-name="T499">0<text:s/></text:span><text:span text:style-name="T500">DONAZIONE SANGUE</text:span><text:span text:style-name="T501"><text:tab/></text:span></text:p>
      <text:p text:style-name="TableContents"><text:span text:style-name="T502"><text:tab/></text:span><text:span text:style-name="T503"><text:tab/></text:span><text:span text:style-name="T504">0<text:s/></text:span><text:span text:style-name="T505">INFORMAZIONE E PREVENZIONE SANITARIA</text:span><text:span text:style-name="T506"><text:tab/></text:span></text:p>
      <text:p text:style-name="TableContents"><text:span text:style-name="T507"><text:tab/></text:span><text:span text:style-name="T508"><text:tab/></text:span><text:span text:style-name="T509">0<text:s/></text:span><text:span text:style-name="T510">PRONTO SOCCORSO</text:span><text:span text:style-name="T511"><text:tab/></text:span></text:p>
      <text:p text:style-name="TableContents"><text:span text:style-name="T512"><text:tab/></text:span><text:span text:style-name="T513"><text:tab/></text:span><text:span text:style-name="T514">0<text:s/></text:span><text:span text:style-name="T515">ALTRO</text:span><text:span text:style-name="T516"><text:tab/></text:span><text:span text:style-name="T517">_______________________________</text:span></text:p>
      <text:p text:style-name="P518"/>
      <text:p text:style-name="P519"><text:span text:style-name="T520">0 Settore SOCIALE - 002</text:span></text:p>
      <text:p text:style-name="TableContents"><text:span text:style-name="T521">Attività (</text:span><text:span text:style-name="T522">è possibile barrare più di una casella</text:span><text:span text:style-name="T523">):</text:span><text:span text:style-name="T524"><text:tab/></text:span><text:span text:style-name="T525"><text:tab/></text:span><text:span text:style-name="T526"><text:tab/></text:span></text:p>
      <text:p text:style-name="TableContents"><text:span text:style-name="T527"><text:tab/></text:span><text:span text:style-name="T528"><text:tab/></text:span><text:span text:style-name="T529">0<text:s/></text:span><text:span text:style-name="T530">ADOZIONE - AFFIDO</text:span><text:span text:style-name="T531"><text:tab/></text:span></text:p>
      <text:p text:style-name="TableContents"><text:span text:style-name="T532"><text:tab/></text:span><text:span text:style-name="T533"><text:tab/></text:span><text:span text:style-name="T534">0<text:s/></text:span><text:span text:style-name="T535">ANZIANI</text:span><text:span text:style-name="T536"><text:tab/></text:span></text:p>
      <text:p text:style-name="TableContents"><text:span text:style-name="T537"><text:tab/></text:span><text:span text:style-name="T538"><text:tab/></text:span><text:span text:style-name="T539">0<text:s/></text:span><text:span text:style-name="T540">ASSISTENZA DOMICILIARE</text:span><text:span text:style-name="T541"><text:tab/></text:span></text:p>
      <text:p text:style-name="TableContents"><text:span text:style-name="T542"><text:tab/></text:span><text:span text:style-name="T543"><text:tab/></text:span><text:span text:style-name="T544">0<text:s/></text:span><text:span text:style-name="T545">ASSISTENZA FAMIGLIE</text:span><text:span text:style-name="T546"><text:tab/></text:span></text:p>
      <text:p text:style-name="TableContents"><text:span text:style-name="T547"><text:tab/></text:span><text:span text:style-name="T548"><text:tab/></text:span><text:span text:style-name="T549">0<text:s/></text:span><text:span text:style-name="T550">ATTIVITA’ RICREATIVE DI CARATTERE SOCIALE</text:span><text:span text:style-name="T551"><text:tab/></text:span></text:p>
      <text:p text:style-name="TableContents"><text:span text:style-name="T552"><text:tab/></text:span><text:span text:style-name="T553"><text:tab/></text:span><text:span text:style-name="T554">0<text:s/></text:span><text:span text:style-name="T555">ATTIV</text:span><text:span text:style-name="T556">ITA’ SPORTIVE DI CARATTERE SOCIALE</text:span><text:span text:style-name="T557"><text:tab/></text:span></text:p>
      <text:p text:style-name="TableContents"><text:span text:style-name="T558"><text:tab/></text:span><text:span text:style-name="T559"><text:tab/></text:span><text:span text:style-name="T560">0<text:s/></text:span><text:span text:style-name="T561">DETENUTI - EX DETENUTI</text:span><text:span text:style-name="T562"><text:tab/></text:span></text:p>
      <text:p text:style-name="TableContents"><text:span text:style-name="T563"><text:tab/></text:span><text:span text:style-name="T564"><text:tab/></text:span><text:span text:style-name="T565">0<text:s/></text:span><text:span text:style-name="T566">DONNE</text:span><text:span text:style-name="T567"><text:tab/></text:span></text:p>
      <text:p text:style-name="TableContents"><text:span text:style-name="T568"><text:tab/></text:span><text:span text:style-name="T569"><text:tab/></text:span><text:span text:style-name="T570">0<text:s/></text:span><text:span text:style-name="T571">HANDICAP</text:span><text:span text:style-name="T572"><text:tab/></text:span></text:p>
      <text:p text:style-name="TableContents"><text:span text:style-name="T573"><text:tab/></text:span><text:span text:style-name="T574"><text:tab/></text:span><text:span text:style-name="T575">0<text:s/></text:span><text:span text:style-name="T576">IMMIGRATI - PROFUGHI</text:span><text:span text:style-name="T577"><text:tab/></text:span></text:p>
      <text:p text:style-name="TableContents"><text:span text:style-name="T578"><text:tab/></text:span><text:span text:style-name="T579"><text:tab/></text:span><text:span text:style-name="T580">0<text:s/></text:span><text:span text:style-name="T581">SENZA FISSA DIMORA</text:span><text:span text:style-name="T582"><text:tab/></text:span></text:p>
      <text:p text:style-name="P583"><text:tab/><text:tab/>0 MINORI – GIOVANI</text:p>
      <text:p text:style-name="P584"><text:span text:style-name="T585">0<text:s/></text:span><text:span text:style-name="T586">TRASPORTO DEFUNTI</text:span><text:span text:style-name="T587"><text:tab/></text:span></text:p>
      <text:p text:style-name="TableContents"><text:span text:style-name="T588"><text:tab/></text:span><text:span text:style-name="T589"><text:tab/></text:span><text:span text:style-name="T590">0<text:s/></text:span><text:span text:style-name="T591">ALTRO</text:span><text:span text:style-name="T592"><text:tab/>______________________________</text:span></text:p>
      <text:p text:style-name="P593"/>
      <text:p text:style-name="P594"><text:span text:style-name="T595">0 Settore CULTURALE - 003</text:span></text:p>
      <text:p text:style-name="TableContents"><text:span text:style-name="T596">Attività (</text:span><text:span text:style-name="T597">è possibile barrare più di una casella</text:span><text:span text:style-name="T598">):</text:span><text:span text:style-name="T599"><text:tab/></text:span></text:p>
      <text:p text:style-name="TableContents"><text:span text:style-name="T600"><text:tab/></text:span><text:span text:style-name="T601"><text:tab/></text:span><text:span text:style-name="T602">0<text:s/></text:span><text:span text:style-name="T603">ARCHEOLOGIA</text:span><text:span text:style-name="T604"><text:tab/></text:span></text:p>
      <text:p text:style-name="TableContents"><text:span text:style-name="T605"><text:tab/></text:span><text:span text:style-name="T606"><text:tab/></text:span><text:span text:style-name="T607">0<text:s/></text:span><text:span text:style-name="T608">ARTE, MUSICA, TEATRO, CINEMA</text:span><text:span text:style-name="T609"><text:tab/></text:span></text:p>
      <text:p text:style-name="TableContents"><text:span text:style-name="T610"><text:tab/></text:span><text:span text:style-name="T611"><text:tab/></text:span><text:span text:style-name="T612">0<text:s/></text:span><text:span text:style-name="T613">BIBLIOTECHE ED ARCHIVI</text:span><text:span text:style-name="T614"><text:tab/></text:span></text:p>
      <text:p text:style-name="TableContents"><text:span text:style-name="T615"><text:tab/></text:span><text:span text:style-name="T616"><text:tab/></text:span><text:span text:style-name="T617">0<text:s/></text:span><text:span text:style-name="T618">EDUCAZIONE E PROMOZIONE CULTURALE</text:span><text:span text:style-name="T619"><text:tab/></text:span></text:p>
      <text:p text:style-name="TableContents"><text:span text:style-name="T620"><text:tab/></text:span><text:span text:style-name="T621"><text:tab/></text:span><text:span text:style-name="T622">0<text:s/></text:span><text:span text:style-name="T623">MONUMENTI</text:span><text:span text:style-name="T624"><text:tab/></text:span></text:p>
      <text:p text:style-name="TableContents"><text:span text:style-name="T625"><text:tab/></text:span><text:span text:style-name="T626"><text:tab/></text:span><text:span text:style-name="T627">0<text:s/></text:span><text:span text:style-name="T628">MUSEI</text:span><text:span text:style-name="T629"><text:tab/></text:span></text:p>
      <text:p text:style-name="TableContents"><text:span text:style-name="T630"><text:tab/></text:span><text:span text:style-name="T631"><text:tab/></text:span><text:span text:style-name="T632">0<text:s/></text:span><text:span text:style-name="T633">RICERCA E DOCUMENTAZIONE</text:span><text:span text:style-name="T634"><text:tab/></text:span></text:p>
      <text:p text:style-name="TableContents"><text:span text:style-name="T635"><text:tab/></text:span><text:span text:style-name="T636"><text:tab/></text:span><text:span text:style-name="T637">0<text:s/></text:span><text:span text:style-name="T638">TRADIZIONI E FOLKLORE</text:span><text:span text:style-name="T639"><text:tab/></text:span></text:p>
      <text:p text:style-name="TableContents"><text:span text:style-name="T640"><text:tab/></text:span><text:span text:style-name="T641"><text:tab/></text:span><text:span text:style-name="T642">0</text:span><text:span text:style-name="T643"><text:s/></text:span><text:span text:style-name="T644">ALTRO</text:span><text:span text:style-name="T645"><text:tab/>______________________________</text:span></text:p>
      <text:p text:style-name="P646"/>
      <text:p text:style-name="P647"><text:span text:style-name="T648">0 Settore AMBIENTALE - 004</text:span></text:p>
      <text:p text:style-name="TableContents"><text:span text:style-name="T649">Attività (</text:span><text:span text:style-name="T650">è possibile barrare più di una casella</text:span><text:span text:style-name="T651">):</text:span><text:span text:style-name="T652"><text:tab/></text:span></text:p>
      <text:p text:style-name="TableContents"><text:span text:style-name="T653"><text:tab/></text:span><text:span text:style-name="T654"><text:tab/></text:span><text:span text:style-name="T655">0<text:s/></text:span><text:span text:style-name="T656">EDUCAZIONE AMBIENTALE</text:span><text:span text:style-name="T657"><text:tab/></text:span></text:p>
      <text:p text:style-name="TableContents"><text:span text:style-name="T658"><text:tab/></text:span><text:span text:style-name="T659"><text:tab/></text:span><text:span text:style-name="T660">0<text:s/></text:span><text:span text:style-name="T661">PROTEZIONE ANIMALI</text:span><text:span text:style-name="T662"><text:tab/></text:span></text:p>
      <text:p text:style-name="TableContents"><text:span text:style-name="T663"><text:tab/></text:span><text:span text:style-name="T664"><text:tab/></text:span><text:span text:style-name="T665">0<text:s/></text:span><text:span text:style-name="T666">SALVAGUARDIA E RECUPERO AMBIENTALE</text:span><text:span text:style-name="T667"><text:tab/></text:span></text:p>
      <text:p text:style-name="TableContents"><text:span text:style-name="T668"><text:tab/></text:span><text:span text:style-name="T669"><text:tab/></text:span><text:span text:style-name="T670">0<text:s/></text:span><text:span text:style-name="T671">ALTRO</text:span><text:span text:style-name="T672"><text:tab/></text:span><text:span text:style-name="T673">______________________________</text:span></text:p>
      <text:p text:style-name="P674"/>
      <text:p text:style-name="P675"><text:span text:style-name="T676">0 Settore SOCIO-SANITARIO - 005</text:span></text:p>
      <text:p text:style-name="TableContents"><text:span text:style-name="T677">Attività (</text:span><text:span text:style-name="T678">è possibile barrare più di una casella</text:span><text:span text:style-name="T679">):</text:span><text:span text:style-name="T680"><text:tab/></text:span></text:p>
      <text:soft-page-break/>
      <text:p text:style-name="TableContents"><text:span text:style-name="T681"><text:tab/></text:span><text:span text:style-name="T682"><text:tab/></text:span><text:span text:style-name="T683">0<text:s/></text:span><text:span text:style-name="T684">ALCOLISMO</text:span><text:span text:style-name="T685"><text:tab/></text:span></text:p>
      <text:p text:style-name="TableContents"><text:span text:style-name="T686"><text:tab/></text:span><text:span text:style-name="T687"><text:tab/></text:span><text:span text:style-name="T688">0<text:s/></text:span><text:span text:style-name="T689">PATOLOGIE VARIE</text:span><text:span text:style-name="T690"><text:tab/></text:span></text:p>
      <text:p text:style-name="TableContents"><text:span text:style-name="T691"><text:tab/></text:span><text:span text:style-name="T692"><text:tab/></text:span><text:span text:style-name="T693">0<text:s/></text:span><text:span text:style-name="T694">SALUTE MENTALE</text:span><text:span text:style-name="T695"><text:tab/></text:span></text:p>
      <text:p text:style-name="TableContents"><text:span text:style-name="T696"><text:tab/></text:span><text:span text:style-name="T697"><text:tab/></text:span><text:span text:style-name="T698">0<text:s/></text:span><text:span text:style-name="T699">SIEROPOSITIVI - AIDS</text:span><text:span text:style-name="T700"><text:tab/></text:span></text:p>
      <text:p text:style-name="TableContents"><text:span text:style-name="T701"><text:tab/></text:span><text:span text:style-name="T702"><text:tab/></text:span><text:span text:style-name="T703">0<text:s/></text:span><text:span text:style-name="T704">TOSSICODIPENDENZE</text:span><text:span text:style-name="T705"><text:tab/></text:span></text:p>
      <text:p text:style-name="TableContents"><text:span text:style-name="T706"><text:tab/></text:span><text:span text:style-name="T707"><text:tab/></text:span><text:span text:style-name="T708">0<text:s/></text:span><text:span text:style-name="T709">ALTRO</text:span><text:span text:style-name="T710"><text:tab/>_________________________</text:span><text:span text:style-name="T711">_____</text:span></text:p>
      <text:p text:style-name="P712"/>
      <text:p text:style-name="P713"><text:span text:style-name="T714">0 Settore PROTEZIONE CIVILE - 006</text:span></text:p>
      <text:p text:style-name="TableContents"><text:span text:style-name="T715">Attività (</text:span><text:span text:style-name="T716">è possibile barrare più di una casella</text:span><text:span text:style-name="T717">):</text:span><text:span text:style-name="T718"><text:tab/></text:span></text:p>
      <text:p text:style-name="TableContents"><text:span text:style-name="T719"><text:tab/></text:span><text:span text:style-name="T720"><text:tab/></text:span><text:span text:style-name="T721">0<text:s/></text:span><text:span text:style-name="T722">ANTINCENDIO</text:span><text:span text:style-name="T723"><text:tab/></text:span></text:p>
      <text:p text:style-name="TableContents"><text:span text:style-name="T724"><text:tab/></text:span><text:span text:style-name="T725"><text:tab/></text:span><text:span text:style-name="T726">0<text:s/></text:span><text:span text:style-name="T727">COMUNICAZIONE E SERVIZI TECNICO-LOGISTICI</text:span><text:span text:style-name="T728"><text:tab/></text:span></text:p>
      <text:p text:style-name="TableContents"><text:span text:style-name="T729"><text:tab/></text:span><text:span text:style-name="T730"><text:tab/></text:span><text:span text:style-name="T731">0<text:s/></text:span><text:span text:style-name="T732">INTERVENTI EMERGENZA E CALAMITA</text:span><text:span text:style-name="T733"><text:tab/></text:span></text:p>
      <text:p text:style-name="TableContents"><text:span text:style-name="T734"><text:tab/></text:span><text:span text:style-name="T735"><text:tab/></text:span><text:span text:style-name="T736">0<text:s/></text:span><text:span text:style-name="T737">ALTRO___________________________________</text:span></text:p>
      <text:p text:style-name="P738"><text:tab/></text:p>
      <text:p text:style-name="P739"><text:span text:style-name="T740">0 Settore TUTELA E PROMOZIONE DEI DIRITTI - 007</text:span></text:p>
      <text:p text:style-name="TableContents"><text:span text:style-name="T741">Attività (</text:span><text:span text:style-name="T742">è possibile barrare più di una casella</text:span><text:span text:style-name="T743">):</text:span><text:span text:style-name="T744"><text:tab/></text:span></text:p>
      <text:p text:style-name="TableContents"><text:span text:style-name="T745"><text:tab/></text:span><text:span text:style-name="T746"><text:tab/></text:span><text:span text:style-name="T747">0<text:s/></text:span><text:span text:style-name="T748">CITTADINANZA ATTIVA</text:span><text:span text:style-name="T749"><text:tab/></text:span></text:p>
      <text:p text:style-name="TableContents"><text:span text:style-name="T750"><text:tab/></text:span><text:span text:style-name="T751"><text:tab/></text:span><text:span text:style-name="T752">0<text:s/></text:span><text:span text:style-name="T753">RACCOLTA FONDI</text:span><text:span text:style-name="T754"><text:tab/></text:span></text:p>
      <text:p text:style-name="TableContents"><text:span text:style-name="T755"><text:tab/></text:span><text:span text:style-name="T756"><text:tab/></text:span><text:span text:style-name="T757">0<text:s/></text:span><text:span text:style-name="T758">SERVIZI AL VOLONTARIATO</text:span><text:span text:style-name="T759"><text:tab/></text:span></text:p>
      <text:p text:style-name="TableContents"><text:span text:style-name="T760"><text:tab/></text:span><text:span text:style-name="T761"><text:tab/></text:span><text:span text:style-name="T762">0<text:s/></text:span><text:span text:style-name="T763">TUTELA E DIRITTI DEI CONSUMATORI</text:span><text:span text:style-name="T764"><text:tab/></text:span></text:p>
      <text:p text:style-name="TableContents"><text:span text:style-name="T765"><text:tab/></text:span><text:span text:style-name="T766"><text:tab/></text:span><text:span text:style-name="T767">0<text:s/></text:span><text:span text:style-name="T768">ALTRO</text:span><text:span text:style-name="T769"><text:tab/>______________________________</text:span></text:p>
      <text:p text:style-name="P770"/>
      <text:p text:style-name="P771"><text:span text:style-name="T772">0 Settore VOLONTARIATO INTERNAZIONALE - 008</text:span></text:p>
      <text:p text:style-name="TableContents"><text:span text:style-name="T773">Attività (</text:span><text:span text:style-name="T774">è possibile barrare più di una casella</text:span><text:span text:style-name="T775">):</text:span><text:span text:style-name="T776"><text:tab/></text:span></text:p>
      <text:p text:style-name="TableContents"><text:span text:style-name="T777"><text:tab/></text:span><text:span text:style-name="T778"><text:tab/></text:span><text:span text:style-name="T779">0<text:s/></text:span><text:span text:style-name="T780">COOPERAZIONE ALLO SVILUPPO</text:span><text:span text:style-name="T781"><text:tab/></text:span></text:p>
      <text:p text:style-name="TableContents"><text:span text:style-name="T782"><text:tab/></text:span><text:span text:style-name="T783"><text:tab/></text:span><text:span text:style-name="T784">0<text:s/></text:span><text:span text:style-name="T785">SCAMBIO VOLONTARI</text:span><text:span text:style-name="T786"><text:tab/></text:span></text:p>
      <text:p text:style-name="TableContents"><text:span text:style-name="T787"><text:tab/></text:span><text:span text:style-name="T788"><text:tab/></text:span><text:span text:style-name="T789">0<text:s/></text:span><text:span text:style-name="T790">SOLIDARIETA’ INTERNAZIONALE</text:span><text:span text:style-name="T791"><text:tab/></text:span></text:p>
      <text:p text:style-name="TableContents"><text:span text:style-name="T792"><text:tab/></text:span><text:span text:style-name="T793"><text:tab/></text:span><text:span text:style-name="T794">0<text:s/></text:span><text:span text:style-name="T795">ALTRO</text:span><text:span text:style-name="T796">_____________________</text:span><text:span text:style-name="T797">_________</text:span></text:p>
      <text:p text:style-name="P798"/>
      <text:p text:style-name="P799">D I C H I A R A altresì di ALLEGARE la seguente documentazione:</text:p>
      <text:p text:style-name="P800"/>
      <text:p text:style-name="P801"><text:span text:style-name="T802">a) copi</text:span><text:span text:style-name="T803">a<text:s/></text:span><text:span text:style-name="T804">ATTO COSTITUTIVO e STATUTO</text:span><text:span text:style-name="T805"><text:s/>vigenti</text:span><text:span text:style-name="T806"><text:s/>dai quali risulti, oltre ai requisiti di cui all’art. 3 della L. n. 266/191, la<text:s/></text:span><text:span text:style-name="T807">sede</text:span><text:span text:style-name="T808"><text:s/>dell’Organizzazione;</text:span></text:p>
      <text:p text:style-name="P809"/>
      <text:p text:style-name="P810"><text:span text:style-name="T811">b) elenco nominativo di coloro che ricoprono le diverse CARICHE ASSOCIATIVE, sottoscritto dal legale rappresentante (</text:span><text:span text:style-name="T812">Allegato 1</text:span><text:span text:style-name="T813">);</text:span></text:p>
      <text:p text:style-name="P814"/>
      <text:p text:style-name="P815"><text:span text:style-name="T816">c)<text:s/></text:span><text:span text:style-name="T817">RELAZIONE concernente L’ATTIVITÀ SVOLTA NELL’ANNO PRECEDENTE e quella IN PROGRAMMA (</text:span><text:span text:style-name="T818">Allegato 2</text:span><text:span text:style-name="T819">), sottoscritta dal legale rappresentante: alla relazione è utilmente accompagnata ogni proficua<text:s/></text:span><text:span text:style-name="T820">documentazione</text:span><text:span text:style-name="T821"><text:s/>(corrispondenza, relazioni, dichiarazioni, articol</text:span><text:span text:style-name="T822">i, stampa, ecc.) atta a dimostrare la presenza dell’Organizzazione nel tessuto sociale dove opera e la sua collaborazione con Enti Pubblici (Comune, Quartiere, USL, ecc.) o del privato sociale (associazionismo, sindacati, realtà ecclesiali o religiose ecc.</text:span><text:span text:style-name="T823">);</text:span></text:p>
      <text:p text:style-name="P824"/>
      <text:p text:style-name="P825"><text:span text:style-name="T826">d) BILANCIO CONSUNTIVO relativo all’esercizio precedente (con indicati contributi, beni e lasciti ricevuti) comprensivo dello<text:s/></text:span><text:span text:style-name="T827">stato patrimoniale</text:span><text:span text:style-name="T828">,</text:span><text:span text:style-name="T829"><text:s/>con verbale assembleare di approvazione e dichiarazione del legale rappresentante di cui all'</text:span><text:span text:style-name="T830">Allegato 3</text:span><text:span text:style-name="T831">;</text:span></text:p>
      <text:p text:style-name="P832"/>
      <text:p text:style-name="P833"><text:span text:style-name="T834">e) dichiarazione sottoscritta dal legale rappresentante concernente<text:s/></text:span><text:bookmark-start text:name="_Hlk29543184"/><text:span text:style-name="T835">L’UTILIZZO DETERMINANTE E PREVALENTE DEI VOLONTARI RISPETTO AI LAVORATORI dipendenti e/o autonomi<text:s/></text:span><text:bookmark-end text:name="_Hlk29543184"/><text:span text:style-name="T836">(</text:span><text:span text:style-name="T837">Allegato 4</text:span><text:span text:style-name="T838">);</text:span></text:p>
      <text:p text:style-name="P839"/>
      <text:p text:style-name="P840"><text:span text:style-name="T841">f) attestazione di attribuzione del<text:s/></text:span><text:span text:style-name="T842">CODICE FISCALE<text:s/></text:span><text:span text:style-name="T843">dell’Organizzazione;</text:span></text:p>
      <text:p text:style-name="P844"><text:span text:style-name="T845">g) copia del<text:s/></text:span><text:span text:style-name="T846">DOCUMENTO D’IDENTITA’</text:span><text:span text:style-name="T847"><text:s/>del legale rappresentante.</text:span></text:p>
      <text:p text:style-name="P848"/>
      <text:p text:style-name="P849">Data___________________</text:p>
      <text:p text:style-name="P850">Il legale rappresentante ____________________________ <text:s text:c="10"/></text:p>
      <text:p text:style-name="P851"/>
      <text:soft-page-break/>
      <text:p text:style-name="P852"><text:span text:style-name="T853">Allegato 1</text:span></text:p>
      <text:p text:style-name="P854">CARICHE ASSOCIATIVE</text:p>
      <text:p text:style-name="P855"><text:span text:style-name="T856">(</text:span><text:span text:style-name="T857">lett. b), co. 2, art. 4 della L.R.T. n. 28/1993</text:span><text:span text:style-name="T858">)</text:span></text:p>
      <text:p text:style-name="P859"/>
      <text:p text:style-name="P860">ORGANO DI AMMINISTRAZIONE (CONSIGLIO DIRETTIVO)</text:p>
      <text:p text:style-name="P861">1. Presidente ________________________________________________________ nato a ___________________________________________________ il ______________________</text:p>
      <text:p text:style-name="P862">2. Vice Presidente __________________________________________________ nato a ___________________________________________________ il ______________________</text:p>
      <text:p text:style-name="P863"><text:bookmark-start text:name="_Hlk29541985"/>3. Segretario _______________________________________________________________ nato a ____________________________________________ il ______________________</text:p>
      <text:p text:style-name="P864"><text:bookmark-end text:name="_Hlk29541985"/>4. Tesoriere _________________________________________________________ nato a ___________________________________________________ il ______________________</text:p>
      <text:p text:style-name="P865">5. Componente_________________________________________________________ nato a ___________________________________________________ il ______________________</text:p>
      <text:p text:style-name="P866"/>
      <text:p text:style-name="P867"><text:bookmark-start text:name="_Hlk29542292"/><text:span text:style-name="T868">(</text:span><text:span text:style-name="T869">Eventuale</text:span><text:span text:style-name="T870">)</text:span><text:span text:style-name="T871"><text:s/></text:span><text:span text:style-name="T872">ORGANO DI CONTROLLO (COLLEGIO SINDACALE)</text:span></text:p>
      <text:p text:style-name="P873">1. Presidente ________________________________________________________ nato a<text:s/>___________________________________________________ il ______________________</text:p>
      <text:p text:style-name="P874">2. Componente ________________________________________________________ nato a ___________________________________________________ il ______________________</text:p>
      <text:p text:style-name="P875">3. Componente_________________________________________________________ nato a ___________________________________________________ il ______________________</text:p>
      <text:p text:style-name="P876">4. Componente_________________________________________________________ nato a ___________________________________________________ il ______________________</text:p>
      <text:p text:style-name="P877">5. Componente_________________________________________________________ nato a ___________________________________________________ il ______________________</text:p>
      <text:p text:style-name="P878"><text:bookmark-end text:name="_Hlk29542292"/></text:p>
      <text:p text:style-name="P879"><text:span text:style-name="T880">(</text:span><text:span text:style-name="T881">Eventuale</text:span><text:span text:style-name="T882">) ALTRO ORGANO</text:span></text:p>
      <text:p text:style-name="P883">1. Presidente<text:s/>________________________________________________________ nato a ___________________________________________________ il ______________________</text:p>
      <text:p text:style-name="P884">2. Componente ________________________________________________________ nato a ___________________________________________________ il ______________________</text:p>
      <text:p text:style-name="P885">3. Componente_________________________________________________________ nato a ___________________________________________________ il ______________________</text:p>
      <text:p text:style-name="P886"/>
      <text:p text:style-name="P887"><text:bookmark-start text:name="_Hlk29542578"/></text:p>
      <text:p text:style-name="P888">Data__________________</text:p>
      <text:p text:style-name="P889"/>
      <text:p text:style-name="P890"/>
      <text:p text:style-name="P891">Il legale rappresentante ____________________________________</text:p>
      <text:p text:style-name="P892"><text:bookmark-end text:name="_Hlk29542578"/></text:p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soft-page-break/>
      <text:p text:style-name="P908">Allegato 2</text:p>
      <text:p text:style-name="P909"><text:bookmark-start text:name="_Hlk29542729"/>RELAZIONE ATTIVITÀ</text:p>
      <text:p text:style-name="P910"><text:span text:style-name="T911">(lett. c), co. 2, art. 4 della L.R.T. n. 28/1993</text:span><text:span text:style-name="T912">)</text:span></text:p>
      <text:p text:style-name="P913"><text:bookmark-end text:name="_Hlk29542729"/></text:p>
      <text:p text:style-name="P914"/>
      <text:p text:style-name="P915">Ambito di diffusione territoriale dell'Associazione, con specifica indicazione delle sedi possedute:</text:p>
      <text:p text:style-name="P9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17"/>
      <text:p text:style-name="P918"/>
      <text:p text:style-name="P919"/>
      <text:p text:style-name="P920">Sintesi delle attività realizzate con indicazione delle iniziative più significative effettuate e breve relazione sulle attività<text:s/>in programma:</text:p>
      <text:p text:style-name="P921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22"/>
      <text:p text:style-name="P923"/>
      <text:p text:style-name="P924"/>
      <text:p text:style-name="P925"><text:bookmark-start text:name="_Hlk29542886"/>Data__________________</text:p>
      <text:p text:style-name="P926"/>
      <text:p text:style-name="P927"/>
      <text:p text:style-name="P928">Il legale rappresentante ____________________________________</text:p>
      <text:p text:style-name="P929"><text:bookmark-end text:name="_Hlk29542886"/></text:p>
      <text:soft-page-break/>
      <text:p text:style-name="P930">Allegato 3</text:p>
      <text:p text:style-name="P931">BILANCIO CONSUNTIVO</text:p>
      <text:p text:style-name="P932"><text:span text:style-name="T933">(</text:span><text:bookmark-start text:name="_Hlk29543004"/><text:span text:style-name="T934">lett. d), co. 2, art. 4 della<text:s/></text:span><text:span text:style-name="T935">L.R.T. n. 28/1993</text:span><text:span text:style-name="T936">)</text:span></text:p>
      <text:p text:style-name="P937"><text:bookmark-end text:name="_Hlk29543004"/></text:p>
      <text:p text:style-name="P938">Il sottoscritto/a ____________________________________legale rappresentante dell’Organizzazione_________________________________________________________ con sede in __________________________ Via/Piazza<text:s/>____________________ n. ____</text:p>
      <text:p text:style-name="P939"/>
      <text:p text:style-name="P940">D I C H I A R A che:</text:p>
      <text:p text:style-name="P941">(barrare solo una delle due opzioni)</text:p>
      <text:p text:style-name="P942"/>
      <text:p text:style-name="P943"><text:span text:style-name="T944">0</text:span><text:span text:style-name="T945"><text:s/>i dati riportati nel<text:s/></text:span><text:span text:style-name="T946">bilancio consuntivo 20____</text:span><text:span text:style-name="T947">, allegato alla presente, insieme alla copia del<text:s/></text:span><text:span text:style-name="T948">verbale assembleare di approvazione</text:span><text:span text:style-name="T949"><text:s/>di detto bilancio, corrispondono al vero e che in esso vi sono riportati tutti i contributi, beni, lasciti, nonché lo<text:s/></text:span><text:span text:style-name="T950">stato</text:span><text:span text:style-name="T951"><text:s/>patrimoniale</text:span><text:span text:style-name="T952">.</text:span></text:p>
      <text:p text:style-name="P953"/>
      <text:p text:style-name="P954"><text:span text:style-name="T955">0</text:span><text:span text:style-name="T956"><text:s/>l’Organizzazione<text:s/></text:span><text:span text:style-name="T957">non ha ancora approvato</text:span><text:span text:style-name="T958"><text:s/>il primo bilancio consuntivo, pertanto, non appena verrà approvato sarà nostra cura inviarlo</text:span><text:span text:style-name="T959"><text:s/>al Comune capoluogo</text:span><text:span text:style-name="T960">, insieme al verbale assembleare di approvazione del bilancio stesso.</text:span></text:p>
      <text:p text:style-name="P961"/>
      <text:p text:style-name="P962"/>
      <text:p text:style-name="P963"/>
      <text:p text:style-name="P964">Data__________________</text:p>
      <text:p text:style-name="P965"/>
      <text:p text:style-name="P966"><text:bookmark-start text:name="_Hlk29543462"/></text:p>
      <text:p text:style-name="P967">Il legale rappresentante ____________________________________</text:p>
      <text:p text:style-name="P968"><text:bookmark-end text:name="_Hlk29543462"/></text:p>
      <text:p text:style-name="P969"/>
      <text:soft-page-break/>
      <text:p text:style-name="P970"><text:span text:style-name="T971">Allegato 4</text:span></text:p>
      <text:p text:style-name="P972">PREVALENZA VOLONTARIATO</text:p>
      <text:p text:style-name="P973"><text:span text:style-name="T974">(lett. e), co. 2, art. 4 della L.R.T. n. 28/1993</text:span><text:span text:style-name="T975">)</text:span></text:p>
      <text:p text:style-name="P976"/>
      <text:p text:style-name="P977"/>
      <text:p text:style-name="P978"><text:bookmark-start text:name="_Hlk29547926"/>Il sottoscritto/a<text:s/>____________________________________legale rappresentante dell’Organizzazione_________________________________________________________ con sede in __________________________ Via/Piazza ____________________ n. ____</text:p>
      <text:p text:style-name="P979"/>
      <text:p text:style-name="P980">D I C H I A R A che:</text:p>
      <text:p text:style-name="P981"><text:bookmark-end text:name="_Hlk29547926"/></text:p>
      <text:p text:style-name="P982"><text:span text:style-name="T983">le prestazioni rese</text:span><text:span text:style-name="T984"><text:s/>dai VOLONTARI dell’Organizzazione sono<text:s/></text:span><text:span text:style-name="T985">determinanti e prevalenti</text:span><text:span text:style-name="T986"><text:s/>rispetto a quelle erogate dai<text:s/></text:span><text:span text:style-name="T987">lavoratori dipendenti e/o autonomi</text:span><text:span text:style-name="T988"><text:s/>(collaboratori, professionisti, …).</text:span></text:p>
      <text:p text:style-name="P989"/>
      <text:p text:style-name="P990">A tal fine PRECISA che:</text:p>
      <text:p text:style-name="P991"/>
      <text:list text:style-name="LFO3" text:continue-numbering="true">
        <text:list-item>
          <text:p text:style-name="P992">l’Organizzazione ha un n° di SOCI pari a ____</text:p>
        </text:list-item>
        <text:list-item>
          <text:p text:style-name="P993">i Soci che<text:s/>svolgono effettivamente ATTIVITA’ DI VOLONTARIATO sono n° ____</text:p>
        </text:list-item>
        <text:list-item>
          <text:p text:style-name="P994">i LAVORATORI DIPENDENTI<text:s/>E AUTONOMI<text:s/>sono n°____</text:p>
        </text:list-item>
      </text:list>
      <text:p text:style-name="P995"/>
      <text:p text:style-name="P996"/>
      <text:p text:style-name="P997"/>
      <text:p text:style-name="P998">Data______________</text:p>
      <text:p text:style-name="P999"/>
      <text:p text:style-name="P1000"/>
      <text:p text:style-name="P1001">Il legale rappresentante ____________________________________</text:p>
      <text:p text:style-name="P1002"/>
      <text:p text:style-name="P1003"/>
      <text:p text:style-name="P1004"/>
      <text:p text:style-name="P1005"/>
      <text:p text:style-name="P1006"/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Sans" svg:font-family="Liberation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NumberingSymbols" style:display-name="Numbering Symbols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Times New Roman" style:font-name-complex="Tahoma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iccardo Bemi</dc:creator>
    <meta:creation-date>2020-01-16T09:35:00Z</meta:creation-date>
    <dc:date>2020-01-22T15:52:00Z</dc:date>
    <meta:template xlink:href="Normal" xlink:type="simple"/>
    <meta:editing-cycles>2</meta:editing-cycles>
    <meta:editing-duration>PT1920S</meta:editing-duration>
    <meta:document-statistic meta:page-count="9" meta:paragraph-count="33" meta:word-count="2495" meta:character-count="16685" meta:row-count="118" meta:non-whitespace-character-count="14223"/>
  </office:meta>
</office:document-meta>
</file>